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background-color="#ccccc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ecf08"/>
    </style:style>
    <style:style style:name="P9" style:family="paragraph" style:parent-style-name="Text_20_body">
      <style:paragraph-properties fo:text-align="justify" style:justify-single-word="false"/>
      <style:text-properties officeooo:rsid="000f5fbf" officeooo:paragraph-rsid="000f5fbf"/>
    </style:style>
    <style:style style:name="P10" style:family="paragraph" style:parent-style-name="Text_20_body">
      <style:paragraph-properties fo:text-align="justify" style:justify-single-word="false"/>
      <style:text-properties fo:language="sr" fo:country="RS" officeooo:rsid="000f5fbf" officeooo:paragraph-rsid="000ecf08"/>
    </style:style>
    <style:style style:name="P11" style:family="paragraph" style:parent-style-name="Text_20_body" style:master-page-name="MP0">
      <style:paragraph-properties style:page-number="auto" fo:break-before="pag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sr" fo:country="RS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0ecf08"/>
    </style:style>
    <style:style style:name="T6" style:family="text">
      <style:text-properties fo:language="sr" fo:country="RS" fo:font-weight="bold" style:font-weight-asian="bold" style:font-weight-complex="bold"/>
    </style:style>
    <style:style style:name="T7" style:family="text">
      <style:text-properties fo:language="sr" fo:country="RS" fo:font-weight="bold" officeooo:rsid="000ecf08" style:font-weight-asian="bold" style:font-weight-complex="bold"/>
    </style:style>
    <style:style style:name="T8" style:family="text">
      <style:text-properties fo:language="sr" fo:country="RS" officeooo:rsid="000f5fbf"/>
    </style:style>
    <style:style style:name="T9" style:family="text">
      <style:text-properties fo:language="sr" fo:country="RS" officeooo:rsid="0012b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4">ИЗЈАВА</text:p>
      <text:p text:style-name="P4"/>
      <text:p text:style-name="Text_20_body"><text:span text:style-name="T5">Ј</text:span>а доле потписани/а</text:p>
      <text:p text:style-name="P5"/>
      <text:p text:style-name="P5">-------------------------------------------------------------------------------------------------------------------</text:p>
      <text:p text:style-name="P3">(унети име и презиме одговорног лица/особе овлашћене за заступање)</text:p>
      <text:p text:style-name="P3"/>
      <text:p text:style-name="Text_20_body">у име</text:p>
      <text:p text:style-name="P2"/>
      <text:p text:style-name="P5">-------------------------------------------------------------------------------------------------------------------</text:p>
      <text:p text:style-name="P6"><text:span text:style-name="Default_20_Paragraph_20_Font"><text:span text:style-name="T1">(унети назив </text:span></text:span><text:span text:style-name="Default_20_Paragraph_20_Font"><text:span text:style-name="T2">удружења</text:span></text:span><text:span text:style-name="Default_20_Paragraph_20_Font"><text:span text:style-name="T1">)</text:span></text:span></text:p>
      <text:p text:style-name="P3"/>
      <text:p text:style-name="P8"><text:span text:style-name="T5">1. П</text:span>од пуном моралном, материјалном и кривичном одговорношћу <text:span text:style-name="Default_20_Paragraph_20_Font"><text:span text:style-name="T3">изјављујем</text:span></text:span> да <text:span text:style-name="T5">удружење које заступам није са </text:span><text:span text:style-name="T7">истим</text:span><text:span text:style-name="T5"> пројектом/програмом конкурисало за </text:span><text:span text:style-name="T9">друге облике буџетског </text:span><text:span text:style-name="T5">су/финансирањ</text:span><text:span text:style-name="T9">а</text:span><text:span text:style-name="T5">; </text:span></text:p>
      <text:p text:style-name="P8"/>
      <text:p text:style-name="P8"><text:span text:style-name="T5">2. Изјављујем да </text:span>сам сагласан/а да се подаци из достављене документације <text:span text:style-name="T3">могу користити</text:span> током процеса провере, плаћања и трајања утврђених обавеза <text:span text:style-name="T5">у оквиру </text:span><text:span text:style-name="T8">спровођења Јавног позива _____________________________;</text:span></text:p>
      <text:p text:style-name="P10"/>
      <text:p text:style-name="P9"><text:span text:style-name="T8">3. </text:span><text:span text:style-name="T4">Изјављујем да су подаци о броју </text:span><text:span text:style-name="T6">чланица</text:span><text:span text:style-name="T4"> удружења тачни и ажурни на дан потписивања ове Изјаве.</text:span></text:p>
      <text:p text:style-name="P7"/>
      <text:p text:style-name="P7"/>
      <text:p text:style-name="Text_20_body">У: <text:s text:c="9"/>_____________</text:p>
      <text:p text:style-name="Text_20_body">Датум: <text:s/>_____________</text:p>
      <text:p text:style-name="Text_20_body"/>
      <text:p text:style-name="Text_20_body"><text:tab/><text:tab/><text:tab/><text:tab/><text:tab/><text:tab/><text:tab/><text:tab/><text:tab/> <text:s text:c="13"/>Давалац изјаве</text:p>
      <text:p text:style-name="Text_20_body"/>
      <text:p text:style-name="Text_20_body"><text:tab/><text:tab/><text:tab/><text:tab/><text:tab/><text:tab/><text:tab/>м.п. <text:s text:c="30"/>___________________</text:p>
      <text:p text:style-name="Text_20_body"><text:tab/><text:tab/><text:tab/><text:tab/><text:tab/><text:tab/><text:tab/><text:tab/><text:tab/><text:tab/> <text:s/><text:span text:style-name="Default_20_Paragraph_20_Font"><text:span text:style-name="T1">потпис одговорног лица/</text:span></text:span></text:p>
      <text:p text:style-name="P2"><text:tab/><text:tab/><text:tab/><text:tab/><text:tab/><text:tab/><text:tab/><text:tab/><text:tab/><text:tab/> <text:s text:c="2"/>особе овлашћене за заступање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09-04-16T11:32:00Z</meta:creation-date>
    <dc:date>2023-06-23T09:09:39.670000000</dc:date>
    <meta:editing-cycles>171</meta:editing-cycles>
    <meta:editing-duration>PT3H57M19S</meta:editing-duration>
    <meta:print-date>2023-06-23T08:58:22.955000000</meta:print-date>
    <meta:document-statistic meta:table-count="0" meta:image-count="0" meta:object-count="0" meta:page-count="1" meta:paragraph-count="16" meta:word-count="102" meta:character-count="1062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er/AppData/Local/Microsoft/Windows/INetCache/IE/K5116HEI/Izjava.odt/Normal"/>
  </office:meta>
</office:document-meta>
</file>