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ir Arial" svg:font-family="'Cir Ari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hyphenate="false" fo:hyphenation-remain-char-count="2" fo:hyphenation-push-char-count="2" loext:hyphenation-no-caps="false"/>
    </style:style>
    <style:style style:name="P2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1pt" fo:language="sr" fo:country="RS" fo:font-weight="normal" officeooo:rsid="00372e2e" officeooo:paragraph-rsid="001b4646" style:font-size-asian="11pt" style:rfc-language-tag-asian="sr-Latn-RS" style:language-asian="sr" style:script-asian="Latn" style:country-asian="RS" style:font-weight-asian="normal" style:font-name-complex="Times New Roman1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font-name="Liberation Serif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5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color="#000000" loext:opacity="100%" style:font-name="Liberation Serif" fo:font-size="11pt" fo:language="zxx" fo:country="none" fo:font-weight="normal" style:font-size-asian="11pt" style:language-asian="zxx" style:country-asian="none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6" style:family="paragraph" style:parent-style-name="No_20_Spacing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officeooo:paragraph-rsid="005ab390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1pt" fo:language="ru" fo:country="RU" officeooo:paragraph-rsid="001d3f28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1pt" officeooo:paragraph-rsid="005ab390" style:font-size-asian="11pt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358c4f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07d143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17fa66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fo:language="sr" fo:country="RS" officeooo:paragraph-rsid="00110f58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fo:language="sr" fo:country="RS" fo:font-weight="normal" style:font-size-asian="11pt" style:rfc-language-tag-asian="sr-Latn-RS" style:language-asian="sr" style:script-asian="Latn" style:country-asian="RS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fo:language="zxx" fo:country="none" officeooo:paragraph-rsid="0007d143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16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1pt" officeooo:paragraph-rsid="005ab390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1pt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19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style:text-line-through-style="none" style:text-line-through-type="none" style:font-name="Liberation Serif" fo:font-size="11pt" fo:font-style="normal" style:text-underline-style="none" fo:font-weight="normal" officeooo:paragraph-rsid="0017fa66" fo:background-color="#ffffff" style:font-size-asian="11pt" style:rfc-language-tag-asian="sr-Latn-RS" style:language-asian="sr" style:script-asian="Latn" style:country-asian="RS" style:font-style-asian="normal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20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1pt" fo:font-weight="bold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21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1pt" fo:language="sr" fo:country="RS" fo:font-weight="normal" style:font-size-asian="11pt" style:rfc-language-tag-asian="sr-Latn-RS" style:language-asian="sr" style:script-asian="Latn" style:country-asian="RS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22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1pt" fo:language="sr" fo:country="RS" fo:font-weight="normal" style:font-size-asian="11pt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2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1pt" fo:language="sr" fo:country="RS" fo:font-weight="bold" style:font-size-asian="11pt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24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5a37d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fo:font-weight="bold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officeooo:paragraph-rsid="005a37dd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style:text-line-through-style="none" style:text-line-through-type="none" style:font-name="Liberation Serif" fo:font-size="11pt" fo:language="sr" fo:country="RS" fo:font-style="normal" style:text-underline-style="none" fo:font-weight="normal" style:font-size-asian="11pt" style:rfc-language-tag-asian="sr-Latn-RS" style:language-asian="sr" style:script-asian="Latn" style:country-asian="RS" style:font-style-asian="normal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5a37dd" fo:hyphenate="false" fo:hyphenation-remain-char-count="2" fo:hyphenation-push-char-count="2" loext:hyphenation-no-caps="false"/>
    </style:style>
    <style:style style:name="P31" style:family="paragraph" style:parent-style-name="Heading_20_1">
      <style:paragraph-properties fo:text-align="justify" style:justify-single-word="false" fo:orphans="0" fo:widows="0" fo:hyphenation-ladder-count="no-limit" fo:keep-with-next="always" style:writing-mode="lr-tb"/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Heading_20_2">
      <style:paragraph-properties fo:text-align="start" style:justify-single-word="false" fo:orphans="0" fo:widows="0" fo:hyphenation-ladder-count="no-limit" fo:keep-with-next="always" style:writing-mode="lr-tb"/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1pt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35" style:family="paragraph" style:parent-style-name="No_20_Spacing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49cm" style:auto-text-indent="false" style:writing-mode="lr-tb"/>
      <style:text-properties style:font-name="Liberation Serif" fo:font-size="11pt" fo:font-weight="normal" style:font-size-asian="11pt" style:rfc-language-tag-asian="sr-Latn-RS" style:language-asian="sr" style:script-asian="Latn" style:country-asian="RS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font-size="11pt" fo:language="sr" fo:country="CS" fo:font-weight="bold" fo:background-color="transparent" style:font-name-asian="Times New Roman1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1pt" fo:language="sr" fo:country="RS" style:font-size-asian="11pt" style:rfc-language-tag-asian="sr-Latn-RS" style:language-asian="sr" style:script-asian="Latn" style:country-asian="RS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font-size="11pt" style:font-size-asian="11pt" style:rfc-language-tag-asian="sr-Latn-RS" style:language-asian="sr" style:script-asian="Latn" style:country-asian="RS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1pt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Liberation Serif" fo:font-size="11pt" officeooo:paragraph-rsid="00152e3c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Liberation Serif" fo:font-size="11pt" fo:language="sr" fo:country="RS" fo:font-style="normal" style:text-underline-style="none" fo:font-weight="normal" officeooo:paragraph-rsid="00110f58" style:font-name-asian="Times New Roman1" style:font-size-asian="11pt" style:language-asian="zxx" style:country-asian="none" style:font-style-asian="normal" style:font-weight-asian="normal" style:font-name-complex="Times New Roman" style:font-size-complex="11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orphans="0" fo:widows="0" fo:hyphenation-ladder-count="no-limit" style:writing-mode="lr-tb">
        <style:tab-stops>
          <style:tab-stop style:position="1.27cm"/>
        </style:tab-stops>
      </style:paragraph-properties>
      <style:text-properties officeooo:paragraph-rsid="0017fa66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Liberation Serif" fo:font-size="11pt" officeooo:paragraph-rsid="005f299b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1pt" fo:language="sr" fo:country="RS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writing-mode="lr-tb"/>
      <style:text-properties style:font-name="Liberation Serif" fo:font-size="11pt" fo:language="sr" fo:country="RS" officeooo:paragraph-rsid="005f299b" style:font-size-asian="11pt" style:rfc-language-tag-asian="sr-Latn-RS" style:language-asian="sr" style:script-asian="Latn" style:country-asian="RS" style:font-name-complex="Times New Roman1" style:font-size-complex="11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font-name="Liberation Serif" fo:font-size="11pt" fo:language="sr" fo:country="RS" fo:font-weight="normal" style:font-size-asian="11pt" style:rfc-language-tag-asian="sr-Latn-RS" style:language-asian="sr" style:script-asian="Latn" style:country-asian="RS" style:font-weight-asian="normal" style:font-name-complex="Times New Roman1" style:font-size-complex="11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1pt" fo:font-weight="bold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.423cm" style:contextual-spacing="false" fo:line-height="100%" fo:text-align="justify" style:justify-single-word="false" fo:orphans="0" fo:widows="0" fo:hyphenation-ladder-count="no-limit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LO-normal">
      <style:paragraph-properties fo:margin-top="0.494cm" fo:margin-bottom="0.494cm" style:contextual-spacing="false" fo:text-align="center" style:justify-single-word="false" fo:orphans="0" fo:widows="0" fo:hyphenation-ladder-count="no-limit" style:writing-mode="lr-tb"/>
      <style:text-properties style:font-name="Liberation Serif" fo:font-size="11pt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" style:master-page-name="Standard">
      <style:paragraph-properties fo:text-align="start" style:justify-single-word="false" fo:orphans="0" fo:widows="0" fo:hyphenation-ladder-count="no-limit" style:page-number="auto" style:writing-mode="lr-tb"/>
      <style:text-properties style:font-name="Liberation Serif" fo:font-size="11pt" fo:font-weight="bold" fo:background-color="transparent" style:font-name-asian="Times New Roman1" style:font-size-asian="11pt" style:rfc-language-tag-asian="sr-Latn-RS" style:language-asian="sr" style:script-asian="Latn" style:country-asian="RS" style:font-weight-asian="bold" style:font-name-complex="Times New Roman Cyr1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size="11pt" fo:font-weight="bold" fo:background-color="transparent" style:font-name-asian="Times New Roman1" style:font-size-asian="11pt" style:rfc-language-tag-asian="sr-Latn-RS" style:language-asian="sr" style:script-asian="Latn" style:country-asian="RS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text-line-through-style="none" style:text-line-through-type="none" fo:language="sr" fo:country="RS" fo:font-style="normal" style:text-underline-style="none" fo:background-color="#ffffff" loext:char-shading-value="0" style:rfc-language-tag-asian="sr-Latn-RS" style:language-asian="sr" style:script-asian="Latn" style:country-asian="RS" style:font-style-asian="normal" style:font-name-complex="Times New Roman1"/>
    </style:style>
    <style:style style:name="T2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3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4" style:family="text">
      <style:text-properties fo:font-variant="normal" fo:text-transform="none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 Cyr1" style:font-weight-complex="normal"/>
    </style:style>
    <style:style style:name="T5" style:family="text">
      <style:text-properties fo:font-variant="normal" fo:text-transform="none" style:text-line-through-style="none" style:text-line-through-type="none" fo:language="sr" fo:country="CS" fo:font-style="normal" style:text-underline-style="none" fo:background-color="#ffffff" loext:char-shading-value="0" style:rfc-language-tag-asian="sr-Latn-RS" style:language-asian="sr" style:script-asian="Latn" style:country-asian="RS" style:font-style-asian="normal" style:font-name-complex="Times New Roman1"/>
    </style:style>
    <style:style style:name="T6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7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8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9" style:family="text">
      <style:text-properties fo:font-variant="normal" fo:text-transform="none" style:text-line-through-style="none" style:text-line-through-type="none" fo:language="sr" fo:country="C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fo:font-weight="normal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12" style:family="text">
      <style:text-properties fo:font-variant="normal" fo:text-transform="none" style:text-line-through-style="none" style:text-line-through-type="none" style:font-name="Liberation Serif" fo:font-size="11pt" fo:language="sr" fo:country="RS" fo:font-style="normal" style:text-underline-style="none" fo:font-weight="normal" fo:background-color="#ffffff" loext:char-shading-value="0" style:font-size-asian="11pt" style:rfc-language-tag-asian="sr-Latn-RS" style:language-asian="sr" style:script-asian="Latn" style:country-asian="RS" style:font-style-asian="normal" style:font-weight-asian="normal" style:font-name-complex="Times New Roman1" style:font-size-complex="11pt"/>
    </style:style>
    <style:style style:name="T13" style:family="text">
      <style:text-properties fo:font-variant="normal" fo:text-transform="none" style:text-line-through-style="none" style:text-line-through-type="none" style:font-name="Liberation Serif" fo:font-size="11pt" fo:language="sr" fo:country="RS" fo:font-style="normal" style:text-underline-style="none" fo:font-weight="normal" officeooo:rsid="005b2742" style:font-size-asian="11pt" style:rfc-language-tag-asian="sr-Latn-RS" style:language-asian="sr" style:script-asian="Latn" style:country-asian="RS" style:font-style-asian="normal" style:font-weight-asian="normal" style:font-name-complex="Times New Roman1" style:font-size-complex="11pt" style:font-weight-complex="normal"/>
    </style:style>
    <style:style style:name="T14" style:family="text">
      <style:text-properties fo:font-variant="normal" fo:text-transform="none" style:text-line-through-style="none" style:text-line-through-type="none" style:font-name="Liberation Serif" fo:font-size="11pt" fo:language="sr" fo:country="CS" fo:font-style="normal" style:text-underline-style="none" fo:font-weight="normal" style:font-size-asian="11pt" style:rfc-language-tag-asian="sr-Latn-RS" style:language-asian="sr" style:script-asian="Latn" style:country-asian="RS" style:font-style-asian="normal" style:font-weight-asian="normal" style:font-name-complex="Times New Roman1" style:font-size-complex="11pt" style:font-weight-complex="normal"/>
    </style:style>
    <style:style style:name="T15" style:family="text">
      <style:text-properties fo:font-variant="normal" fo:text-transform="none" style:text-line-through-style="none" style:text-line-through-type="none" style:font-name="Liberation Serif" fo:language="sr" fo:country="CS" fo:font-style="normal" style:text-underline-style="none" fo:background-color="#ffffff" loext:char-shading-value="0" style:language-asian="zh" style:country-asian="CN" style:font-style-asian="normal" style:font-name-complex="Times New Roman Cyr1" style:language-complex="ar" style:country-complex="SA" style:font-weight-complex="bold" loext:padding="0cm" loext:border="none" loext:shadow="none"/>
    </style:style>
    <style:style style:name="T16" style:family="text">
      <style:text-properties fo:font-variant="normal" fo:text-transform="none" style:text-line-through-style="none" style:text-line-through-type="none" style:font-name="Times New Roman Cyr" fo:language="sr" fo:country="C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 Cyr1"/>
    </style:style>
    <style:style style:name="T17" style:family="text">
      <style:text-properties fo:font-variant="normal" fo:text-transform="none" style:text-line-through-style="none" style:text-line-through-type="none" style:font-name="Times New Roman Cyr" fo:language="sr" fo:country="C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 Cyr1" style:font-weight-complex="bold"/>
    </style:style>
    <style:style style:name="T18" style:family="text">
      <style:text-properties fo:font-variant="normal" fo:text-transform="none" style:text-line-through-style="none" style:text-line-through-type="none" style:font-name="Times New Roman Cyr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 Cyr1"/>
    </style:style>
    <style:style style:name="T19" style:family="text">
      <style:text-properties fo:font-variant="normal" fo:text-transform="none" style:text-line-through-style="none" style:text-line-through-type="none" style:rfc-language-tag="sr-Latn-RS" fo:language="sr" fo:script="Latn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/>
    </style:style>
    <style:style style:name="T20" style:family="text">
      <style:text-properties fo:font-variant="normal" fo:text-transform="none" fo:color="#00000a" loext:opacity="100%" style:text-line-through-style="none" style:text-line-through-type="none" fo:language="sr" fo:country="RS" fo:font-style="normal" style:text-underline-style="none" fo:font-weight="normal" fo:background-color="#ffffff" loext:char-shading-value="0" style:rfc-language-tag-asian="sr-Latn-RS" style:language-asian="sr" style:script-asian="Latn" style:country-asian="RS" style:font-style-asian="normal" style:font-weight-asian="normal" style:font-name-complex="Times New Roman1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Times New Roman Cyr" fo:language="sr" fo:country="RS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 Cyr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Liberation Serif" fo:font-size="11pt" fo:language="sr" fo:country="CS" fo:font-style="normal" style:text-underline-style="none" fo:font-weight="bold" style:font-name-asian="Times New Roman1" style:font-size-asian="11pt" style:language-asian="zxx" style:country-asian="none" style:font-style-asian="normal" style:font-weight-asian="bold" style:font-name-complex="Times New Roman" style:font-size-complex="11pt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Liberation Serif" fo:font-size="11pt" fo:language="sr" fo:country="CS" fo:font-style="normal" style:text-underline-style="none" fo:font-weight="normal" style:font-name-asian="Times New Roman1" style:font-size-asian="11pt" style:language-asian="zxx" style:country-asian="none" style:font-style-asian="normal" style:font-weight-asian="normal" style:font-name-complex="Times New Roman" style:font-size-complex="11pt"/>
    </style:style>
    <style:style style:name="T24" style:family="text">
      <style:text-properties fo:color="#000000" loext:opacity="100%" fo:language="sr" fo:country="RS" fo:font-weight="normal" style:font-weight-asian="normal" style:font-name-complex="Times New Roman1"/>
    </style:style>
    <style:style style:name="T25" style:family="text">
      <style:text-properties fo:color="#000000" loext:opacity="100%"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26" style:family="text">
      <style:text-properties fo:color="#000000" loext:opacity="100%" fo:language="sr" fo:country="RS" fo:font-style="italic" fo:font-weight="bold" officeooo:rsid="005ab390" style:letter-kerning="true" style:font-name-asian="Times New Roman1" style:rfc-language-tag-asian="sr-Latn-RS" style:language-asian="sr" style:script-asian="Latn" style:country-asian="RS" style:font-style-asian="italic" style:font-weight-asian="bold" style:font-name-complex="Times New Roman1"/>
    </style:style>
    <style:style style:name="T27" style:family="text">
      <style:text-properties fo:color="#000000" loext:opacity="100%" fo:font-weight="normal" style:rfc-language-tag-asian="sr-Latn-RS" style:language-asian="sr" style:script-asian="Latn" style:country-asian="RS" style:font-weight-asian="normal" style:font-name-complex="Times New Roman1"/>
    </style:style>
    <style:style style:name="T28" style:family="text">
      <style:text-properties fo:color="#000000" loext:opacity="100%" fo:language="ru" fo:country="RU" fo:font-weight="normal" style:rfc-language-tag-asian="sr-Latn-RS" style:language-asian="sr" style:script-asian="Latn" style:country-asian="RS" style:font-weight-asian="normal" style:font-name-complex="Times New Roman1"/>
    </style:style>
    <style:style style:name="T29" style:family="text">
      <style:text-properties fo:color="#000000" loext:opacity="100%" style:font-name="Liberation Serif" fo:font-size="11pt" fo:language="sr" fo:country="RS" fo:font-weight="normal" style:font-size-asian="11pt" style:language-asian="zxx" style:country-asian="none" style:font-weight-asian="normal" style:font-name-complex="Times New Roman1" style:font-size-complex="11pt"/>
    </style:style>
    <style:style style:name="T30" style:family="text">
      <style:text-properties fo:color="#000000" loext:opacity="100%" style:font-name="Liberation Serif" fo:font-size="11pt" fo:language="ru" fo:country="RU" fo:font-weight="normal" style:font-size-asian="11pt" style:language-asian="zxx" style:country-asian="none" style:font-weight-asian="normal" style:font-name-complex="Times New Roman1" style:font-size-complex="11pt"/>
    </style:style>
    <style:style style:name="T31" style:family="text">
      <style:text-properties fo:color="#000000" loext:opacity="100%" style:font-name="Liberation Serif" fo:font-size="11pt" fo:language="zxx" fo:country="none" fo:font-weight="normal" style:font-size-asian="11pt" style:language-asian="zxx" style:country-asian="none" style:font-weight-asian="normal" style:font-name-complex="Times New Roman1" style:font-size-complex="11pt"/>
    </style:style>
    <style:style style:name="T32" style:family="text">
      <style:text-properties fo:color="#000000" loext:opacity="100%" style:font-name="Liberation Serif" fo:font-size="11pt" fo:language="en" fo:country="US" fo:font-weight="normal" style:font-size-asian="11pt" style:language-asian="zxx" style:country-asian="none" style:font-weight-asian="normal" style:font-name-complex="Times New Roman1" style:font-size-complex="11pt"/>
    </style:style>
    <style:style style:name="T33" style:family="text">
      <style:text-properties fo:color="#000000" loext:opacity="100%" style:rfc-language-tag="sr-Latn-RS" fo:language="sr" fo:script="Latn" fo:country="RS" fo:font-weight="normal" officeooo:rsid="0056aea2" style:rfc-language-tag-asian="sr-Latn-RS" style:language-asian="sr" style:script-asian="Latn" style:country-asian="RS" style:font-weight-asian="normal" style:font-name-complex="Times New Roman1"/>
    </style:style>
    <style:style style:name="T34" style:family="text">
      <style:text-properties fo:color="#00000a" loext:opacity="100%" fo:font-weight="bold" style:rfc-language-tag-asian="sr-Latn-RS" style:language-asian="sr" style:script-asian="Latn" style:country-asian="RS" style:font-weight-asian="bold" style:font-name-complex="Times New Roman1"/>
    </style:style>
    <style:style style:name="T35" style:family="text">
      <style:text-properties fo:color="#00000a" loext:opacity="100%" style:rfc-language-tag-asian="sr-Latn-RS" style:language-asian="sr" style:script-asian="Latn" style:country-asian="RS" style:font-name-complex="Times New Roman1"/>
    </style:style>
    <style:style style:name="T36" style:family="text">
      <style:text-properties fo:color="#00000a" loext:opacity="100%" fo:language="sr" fo:country="RS" style:rfc-language-tag-asian="sr-Latn-RS" style:language-asian="sr" style:script-asian="Latn" style:country-asian="RS" style:font-name-complex="Times New Roman1"/>
    </style:style>
    <style:style style:name="T37" style:family="text">
      <style:text-properties fo:color="#00000a" loext:opacity="100%"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38" style:family="text">
      <style:text-properties fo:color="#00000a" loext:opacity="100%" fo:language="sr" fo:country="RS" fo:font-weight="normal" style:rfc-language-tag-asian="sr-Latn-RS" style:language-asian="sr" style:script-asian="Latn" style:country-asian="RS" style:font-weight-asian="normal" style:font-name-complex="Times New Roman1" style:font-weight-complex="normal"/>
    </style:style>
    <style:style style:name="T39" style:family="text">
      <style:text-properties fo:color="#00000a" loext:opacity="100%" fo:language="sr" fo:country="RS" fo:font-weight="bold" style:rfc-language-tag-asian="sr-Latn-RS" style:language-asian="sr" style:script-asian="Latn" style:country-asian="RS" style:font-weight-asian="bold" style:font-name-complex="Times New Roman1"/>
    </style:style>
    <style:style style:name="T40" style:family="text">
      <style:text-properties fo:color="#00000a" loext:opacity="100%" fo:language="sr" fo:country="RS" fo:font-weight="bold" officeooo:rsid="00110f58" style:letter-kerning="true" fo:background-color="transparent" loext:char-shading-value="0" style:font-name-asian="Andale Sans UI" style:rfc-language-tag-asian="sr-Latn-RS" style:language-asian="sr" style:script-asian="Latn" style:country-asian="RS" style:font-weight-asian="bold" style:font-name-complex="Times New Roman1" style:language-complex="zxx" style:country-complex="none" style:font-weight-complex="bold"/>
    </style:style>
    <style:style style:name="T41" style:family="text">
      <style:text-properties fo:color="#00000a" loext:opacity="100%" fo:language="sr" fo:country="RS" officeooo:rsid="00358c4f" style:letter-kerning="true" fo:background-color="transparent" loext:char-shading-value="0" style:font-name-asian="Liberation Serif1" style:rfc-language-tag-asian="sr-Latn-RS" style:language-asian="sr" style:script-asian="Latn" style:country-asian="RS" style:font-name-complex="Times New Roman1"/>
    </style:style>
    <style:style style:name="T42" style:family="text">
      <style:text-properties fo:color="#00000a" loext:opacity="100%" fo:font-weight="normal" style:rfc-language-tag-asian="sr-Latn-RS" style:language-asian="sr" style:script-asian="Latn" style:country-asian="RS" style:font-weight-asian="normal" style:font-name-complex="Times New Roman1"/>
    </style:style>
    <style:style style:name="T43" style:family="text">
      <style:text-properties fo:color="#00000a" loext:opacity="100%" fo:font-weight="normal" style:rfc-language-tag-asian="sr-Latn-RS" style:language-asian="sr" style:script-asian="Latn" style:country-asian="RS" style:font-weight-asian="normal" style:font-name-complex="Times New Roman1" style:font-weight-complex="normal"/>
    </style:style>
    <style:style style:name="T44" style:family="text">
      <style:text-properties fo:color="#00000a" loext:opacity="100%" fo:language="sr" fo:country="CS" fo:font-weight="normal" style:rfc-language-tag-asian="sr-Latn-RS" style:language-asian="sr" style:script-asian="Latn" style:country-asian="RS" style:font-weight-asian="normal" style:font-name-complex="Times New Roman Cyr1" style:font-weight-complex="normal"/>
    </style:style>
    <style:style style:name="T45" style:family="text">
      <style:text-properties fo:color="#00000a" loext:opacity="100%" style:font-name="Times New Roman Cyr" fo:language="sr" fo:country="CS" fo:font-weight="normal" style:rfc-language-tag-asian="sr-Latn-RS" style:language-asian="sr" style:script-asian="Latn" style:country-asian="RS" style:font-weight-asian="normal" style:font-name-complex="Times New Roman Cyr1" style:font-weight-complex="normal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110f58" fo:background-color="transparent" loext:char-shading-value="0"/>
    </style:style>
    <style:style style:name="T48" style:family="text">
      <style:text-properties fo:background-color="transparent" loext:char-shading-value="0" style:rfc-language-tag-asian="sr-Latn-RS" style:language-asian="sr" style:script-asian="Latn" style:country-asian="RS" style:font-name-complex="Times New Roman1"/>
    </style:style>
    <style:style style:name="T49" style:family="text">
      <style:text-properties style:rfc-language-tag="sr-Latn-RS" fo:language="sr" fo:script="Latn" fo:country="RS"/>
    </style:style>
    <style:style style:name="T50" style:family="text">
      <style:text-properties style:rfc-language-tag="sr-Latn-RS" fo:language="sr" fo:script="Latn" fo:country="RS" fo:font-weight="bold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1" style:family="text">
      <style:text-properties style:rfc-language-tag="sr-Latn-RS" fo:language="sr" fo:script="Latn" fo:country="RS" fo:font-weight="bold" officeooo:rsid="004af49c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2" style:family="text">
      <style:text-properties style:rfc-language-tag="sr-Latn-RS" fo:language="sr" fo:script="Latn" fo:country="RS" fo:font-weight="bold" officeooo:rsid="005a37dd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3" style:family="text">
      <style:text-properties style:rfc-language-tag="sr-Latn-RS" fo:language="sr" fo:script="Latn" fo:country="RS" officeooo:rsid="005837de"/>
    </style:style>
    <style:style style:name="T54" style:family="text">
      <style:text-properties style:rfc-language-tag="sr-Latn-RS" fo:language="sr" fo:script="Latn" fo:country="RS" officeooo:rsid="005a37dd"/>
    </style:style>
    <style:style style:name="T55" style:family="text">
      <style:text-properties style:rfc-language-tag="sr-Latn-RS" fo:language="sr" fo:script="Latn" fo:country="RS" officeooo:rsid="0061e86d"/>
    </style:style>
    <style:style style:name="T56" style:family="text">
      <style:text-properties fo:language="sr" fo:country="RS"/>
    </style:style>
    <style:style style:name="T57" style:family="text">
      <style:text-properties fo:language="sr" fo:country="RS" fo:font-weight="bold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8" style:family="text">
      <style:text-properties fo:language="sr" fo:country="RS" fo:font-weight="bold" officeooo:rsid="0025e1fb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59" style:family="text">
      <style:text-properties fo:language="sr" fo:country="RS" fo:font-weight="bold" officeooo:rsid="0040475a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60" style:family="text">
      <style:text-properties fo:language="sr" fo:country="RS" fo:font-weight="bold" style:rfc-language-tag-asian="sr-Latn-RS" style:language-asian="sr" style:script-asian="Latn" style:country-asian="RS" style:font-weight-asian="bold" style:font-name-complex="Times New Roman1"/>
    </style:style>
    <style:style style:name="T61" style:family="text">
      <style:text-properties fo:language="sr" fo:country="RS" fo:font-weight="bold" style:font-weight-asian="bold" style:font-name-complex="Times New Roman1"/>
    </style:style>
    <style:style style:name="T62" style:family="text">
      <style:text-properties fo:language="sr" fo:country="RS" style:rfc-language-tag-asian="sr-Latn-RS" style:language-asian="sr" style:script-asian="Latn" style:country-asian="RS" style:font-name-complex="Times New Roman1"/>
    </style:style>
    <style:style style:name="T63" style:family="text">
      <style:text-properties fo:language="sr" fo:country="RS" officeooo:rsid="0017fa66" style:rfc-language-tag-asian="sr-Latn-RS" style:language-asian="sr" style:script-asian="Latn" style:country-asian="RS" style:font-name-complex="Times New Roman1"/>
    </style:style>
    <style:style style:name="T64" style:family="text">
      <style:text-properties fo:language="sr" fo:country="RS" officeooo:rsid="000b474b" style:rfc-language-tag-asian="sr-Latn-RS" style:language-asian="sr" style:script-asian="Latn" style:country-asian="RS" style:font-name-complex="Times New Roman1"/>
    </style:style>
    <style:style style:name="T65" style:family="text">
      <style:text-properties fo:language="sr" fo:country="RS" officeooo:rsid="002bb52b" style:rfc-language-tag-asian="sr-Latn-RS" style:language-asian="sr" style:script-asian="Latn" style:country-asian="RS" style:font-name-complex="Times New Roman1"/>
    </style:style>
    <style:style style:name="T66" style:family="text">
      <style:text-properties fo:language="sr" fo:country="RS" officeooo:rsid="00358c4f" style:rfc-language-tag-asian="sr-Latn-RS" style:language-asian="sr" style:script-asian="Latn" style:country-asian="RS" style:font-name-complex="Times New Roman1"/>
    </style:style>
    <style:style style:name="T67" style:family="text">
      <style:text-properties fo:language="sr" fo:country="RS" fo:font-weight="normal" style:rfc-language-tag-asian="sr-Latn-RS" style:language-asian="sr" style:script-asian="Latn" style:country-asian="RS" style:font-weight-asian="normal" style:font-name-complex="Times New Roman1"/>
    </style:style>
    <style:style style:name="T68" style:family="text">
      <style:text-properties fo:language="sr" fo:country="RS" fo:font-weight="normal" style:font-weight-asian="normal" style:font-name-complex="Times New Roman Cyr1" style:font-weight-complex="normal"/>
    </style:style>
    <style:style style:name="T69" style:family="text">
      <style:text-properties fo:language="sr" fo:country="RS" officeooo:rsid="003e5998"/>
    </style:style>
    <style:style style:name="T70" style:family="text">
      <style:text-properties fo:language="sr" fo:country="RS" officeooo:rsid="0061e86d"/>
    </style:style>
    <style:style style:name="T71" style:family="text">
      <style:text-properties fo:language="sr" fo:country="CS"/>
    </style:style>
    <style:style style:name="T72" style:family="text">
      <style:text-properties fo:language="sr" fo:country="CS" fo:font-weight="bold" style:font-name-asian="Times New Roman1" style:font-weight-asian="bold" style:font-name-complex="Times New Roman1"/>
    </style:style>
    <style:style style:name="T73" style:family="text">
      <style:text-properties fo:language="sr" fo:country="CS" style:rfc-language-tag-asian="sr-Latn-RS" style:language-asian="sr" style:script-asian="Latn" style:country-asian="RS" style:font-name-complex="Times New Roman1"/>
    </style:style>
    <style:style style:name="T74" style:family="text">
      <style:text-properties fo:language="sr" fo:country="CS" officeooo:rsid="005f299b" style:rfc-language-tag-asian="sr-Latn-RS" style:language-asian="sr" style:script-asian="Latn" style:country-asian="RS" style:font-name-complex="Times New Roman1"/>
    </style:style>
    <style:style style:name="T75" style:family="text">
      <style:text-properties fo:language="sr" fo:country="CS" officeooo:rsid="005f299b" style:rfc-language-tag-asian="sr-Latn-RS" style:language-asian="sr" style:script-asian="Latn" style:country-asian="RS" style:font-name-complex="Times New Roman Cyr1"/>
    </style:style>
    <style:style style:name="T76" style:family="text">
      <style:text-properties fo:language="sr" fo:country="CS" style:font-name-complex="Times New Roman Cyr1"/>
    </style:style>
    <style:style style:name="T77" style:family="text">
      <style:text-properties fo:font-weight="normal" style:rfc-language-tag-asian="sr-Latn-RS" style:language-asian="sr" style:script-asian="Latn" style:country-asian="RS" style:font-weight-asian="normal" style:font-name-complex="Times New Roman1"/>
    </style:style>
    <style:style style:name="T78" style:family="text">
      <style:text-properties fo:font-weight="bold" style:font-name-asian="Times New Roman1" style:font-weight-asian="bold" style:font-name-complex="Times New Roman1"/>
    </style:style>
    <style:style style:name="T79" style:family="text">
      <style:text-properties fo:font-weight="bold" style:font-name-asian="Times New Roman1" style:rfc-language-tag-asian="sr-Latn-RS" style:language-asian="sr" style:script-asian="Latn" style:country-asian="RS" style:font-weight-asian="bold" style:font-name-complex="Times New Roman1"/>
    </style:style>
    <style:style style:name="T80" style:family="text">
      <style:text-properties fo:font-weight="bold" style:rfc-language-tag-asian="sr-Latn-RS" style:language-asian="sr" style:script-asian="Latn" style:country-asian="RS" style:font-weight-asian="bold" style:font-name-complex="Times New Roman1"/>
    </style:style>
    <style:style style:name="T81" style:family="text">
      <style:text-properties fo:language="en" fo:country="US" style:rfc-language-tag-asian="sr-Latn-RS" style:language-asian="sr" style:script-asian="Latn" style:country-asian="RS" style:font-name-complex="Times New Roman1"/>
    </style:style>
    <style:style style:name="T82" style:family="text">
      <style:text-properties fo:language="en" fo:country="US" officeooo:rsid="003e5998"/>
    </style:style>
    <style:style style:name="T83" style:family="text">
      <style:text-properties fo:language="ru" fo:country="RU" style:rfc-language-tag-asian="sr-Latn-RS" style:language-asian="sr" style:script-asian="Latn" style:country-asian="RS" style:font-name-complex="Times New Roman1"/>
    </style:style>
    <style:style style:name="T84" style:family="text">
      <style:text-properties fo:language="ru" fo:country="RU" officeooo:rsid="00358c4f" style:rfc-language-tag-asian="sr-Latn-RS" style:language-asian="sr" style:script-asian="Latn" style:country-asian="RS" style:font-name-complex="Times New Roman1"/>
    </style:style>
    <style:style style:name="T85" style:family="text">
      <style:text-properties fo:language="ru" fo:country="RU" fo:font-weight="normal" style:rfc-language-tag-asian="sr-Latn-RS" style:language-asian="sr" style:script-asian="Latn" style:country-asian="RS" style:font-weight-asian="normal" style:font-name-complex="Times New Roman1"/>
    </style:style>
    <style:style style:name="T86" style:family="text">
      <style:text-properties fo:language="ru" fo:country="RU" fo:font-weight="bold" style:font-weight-asian="bold" style:font-name-complex="Times New Roman1"/>
    </style:style>
    <style:style style:name="T87" style:family="text">
      <style:text-properties style:rfc-language-tag-asian="sr-Latn-RS" style:language-asian="sr" style:script-asian="Latn" style:country-asian="RS" style:font-name-complex="Times New Roman1"/>
    </style:style>
    <style:style style:name="T88" style:family="text">
      <style:text-properties fo:language="zxx" fo:country="none" style:rfc-language-tag-asian="sr-Latn-RS" style:language-asian="sr" style:script-asian="Latn" style:country-asian="RS" style:font-name-complex="Times New Roman1"/>
    </style:style>
    <style:style style:name="T89" style:family="text">
      <style:text-properties fo:language="zxx" fo:country="none" fo:font-weight="bold" style:rfc-language-tag-asian="sr-Latn-RS" style:language-asian="sr" style:script-asian="Latn" style:country-asian="RS" style:font-weight-asian="bold" style:font-name-complex="Times New Roman1"/>
    </style:style>
    <style:style style:name="T90" style:family="text">
      <style:text-properties fo:language="zxx" fo:country="none" fo:font-weight="normal" style:rfc-language-tag-asian="sr-Latn-RS" style:language-asian="sr" style:script-asian="Latn" style:country-asian="RS" style:font-weight-asian="normal" style:font-name-complex="Times New Roman1"/>
    </style:style>
    <style:style style:name="T91" style:family="text">
      <style:text-properties style:font-name-complex="Times New Roman1"/>
    </style:style>
    <style:style style:name="T92" style:family="text">
      <style:text-properties style:font-name="Liberation Serif" fo:font-size="11pt" fo:font-weight="bold" style:font-size-asian="11pt" style:rfc-language-tag-asian="sr-Latn-RS" style:language-asian="sr" style:script-asian="Latn" style:country-asian="RS" style:font-weight-asian="bold" style:font-name-complex="Times New Roman1" style:font-size-complex="11pt"/>
    </style:style>
    <style:style style:name="T93" style:family="text">
      <style:text-properties style:font-name="Liberation Serif" fo:font-size="11pt" fo:font-weight="bold" style:font-size-asian="11pt" style:font-weight-asian="bold" style:font-name-complex="Times New Roman1" style:font-size-complex="11pt"/>
    </style:style>
    <style:style style:name="T94" style:family="text">
      <style:text-properties style:font-name="Liberation Serif" fo:font-size="11pt" style:font-size-asian="11pt" style:rfc-language-tag-asian="sr-Latn-RS" style:language-asian="sr" style:script-asian="Latn" style:country-asian="RS" style:font-name-complex="Times New Roman1" style:font-size-complex="11pt"/>
    </style:style>
    <style:style style:name="T95" style:family="text">
      <style:text-properties style:font-name="Liberation Serif" fo:font-size="11pt" style:font-size-asian="11pt" style:font-size-complex="11pt"/>
    </style:style>
    <style:style style:name="T96" style:family="text">
      <style:text-properties style:font-name="Liberation Serif" fo:font-size="11pt" style:font-size-asian="11pt" style:font-name-complex="Times New Roman1" style:font-size-complex="11pt"/>
    </style:style>
    <style:style style:name="T97" style:family="text">
      <style:text-properties style:font-name="Liberation Serif" fo:font-size="11pt" fo:language="sr" fo:country="RS" style:font-size-asian="11pt" style:rfc-language-tag-asian="sr-Latn-RS" style:language-asian="sr" style:script-asian="Latn" style:country-asian="RS" style:font-name-complex="Times New Roman1" style:font-size-complex="11pt"/>
    </style:style>
    <style:style style:name="T98" style:family="text">
      <style:text-properties style:font-name="Liberation Serif" fo:font-size="11pt" fo:language="sr" fo:country="RS" style:font-size-asian="11pt" style:font-name-complex="Times New Roman Cyr1" style:font-size-complex="11pt"/>
    </style:style>
    <style:style style:name="T99" style:family="text">
      <style:text-properties style:font-name="Liberation Serif" fo:font-size="11pt" fo:language="sr" fo:country="RS" fo:font-weight="normal" style:font-size-asian="11pt" style:rfc-language-tag-asian="sr-Latn-RS" style:language-asian="sr" style:script-asian="Latn" style:country-asian="RS" style:font-weight-asian="normal" style:font-name-complex="Times New Roman" style:font-size-complex="11pt" style:font-weight-complex="normal"/>
    </style:style>
    <style:style style:name="T100" style:family="text">
      <style:text-properties style:font-name="Liberation Serif" fo:font-size="11pt" fo:language="sr" fo:country="RS" fo:font-weight="normal" officeooo:rsid="00372e2e" style:font-size-asian="11pt" style:rfc-language-tag-asian="sr-Latn-RS" style:language-asian="sr" style:script-asian="Latn" style:country-asian="RS" style:font-weight-asian="normal" style:font-name-complex="Times New Roman1" style:font-size-complex="11pt" style:font-weight-complex="normal"/>
    </style:style>
    <style:style style:name="T101" style:family="text">
      <style:text-properties style:font-name="Liberation Serif" fo:font-size="11pt" fo:language="sr" fo:country="RS" fo:font-weight="normal" style:font-size-asian="11pt" style:rfc-language-tag-asian="sr-Latn-RS" style:language-asian="sr" style:script-asian="Latn" style:country-asian="RS" style:font-weight-asian="normal" style:font-name-complex="Times New Roman Cyr1" style:font-size-complex="11pt" style:font-weight-complex="normal"/>
    </style:style>
    <style:style style:name="T102" style:family="text">
      <style:text-properties style:font-name="Liberation Serif" fo:font-size="11pt" fo:language="sr" fo:country="RS" fo:font-weight="bold" style:font-size-asian="11pt" style:font-weight-asian="bold" style:font-name-complex="Times New Roman1" style:font-size-complex="11pt"/>
    </style:style>
    <style:style style:name="T103" style:family="text">
      <style:text-properties style:font-name="Liberation Serif" fo:font-size="11pt" fo:language="sr" fo:country="RS" fo:font-weight="bold" style:font-size-asian="11pt" style:font-weight-asian="bold" style:font-name-complex="Times New Roman Cyr1" style:font-size-complex="11pt" style:font-weight-complex="bold"/>
    </style:style>
    <style:style style:name="T104" style:family="text">
      <style:text-properties style:font-name="Liberation Serif" fo:font-size="11pt" fo:language="en" fo:country="US" fo:font-weight="bold" style:font-size-asian="11pt" style:rfc-language-tag-asian="sr-Latn-RS" style:language-asian="sr" style:script-asian="Latn" style:country-asian="RS" style:font-weight-asian="bold" style:font-name-complex="Times New Roman1" style:font-size-complex="11pt"/>
    </style:style>
    <style:style style:name="T105" style:family="text">
      <style:text-properties style:font-name="Liberation Serif" fo:font-size="11pt" fo:language="sr" fo:country="CS" fo:font-weight="normal" style:font-size-asian="11pt" style:rfc-language-tag-asian="sr-Latn-RS" style:language-asian="sr" style:script-asian="Latn" style:country-asian="RS" style:font-weight-asian="normal" style:font-name-complex="Times New Roman Cyr1" style:font-size-complex="11pt" style:font-weight-complex="normal"/>
    </style:style>
    <style:style style:name="T106" style:family="text">
      <style:text-properties style:font-name="Liberation Serif" fo:font-size="11pt" fo:language="sr" fo:country="CS" fo:font-weight="normal" style:font-size-asian="11pt" style:font-weight-asian="normal" style:font-name-complex="Times New Roman Cyr1" style:font-size-complex="11pt" style:font-weight-complex="normal"/>
    </style:style>
    <style:style style:name="T107" style:family="text">
      <style:text-properties style:font-name="Liberation Serif" fo:font-size="11pt" fo:language="ru" fo:country="RU" style:font-size-asian="11pt" style:font-name-complex="Times New Roman Cyr1" style:font-size-complex="11pt"/>
    </style:style>
    <style:style style:name="T108" style:family="text">
      <style:text-properties style:font-name="Liberation Serif" fo:font-size="11pt" style:rfc-language-tag="sr-Latn-RS" fo:language="sr" fo:script="Latn" fo:country="RS" fo:font-weight="normal" style:font-size-asian="11pt" style:rfc-language-tag-asian="sr-Latn-RS" style:language-asian="sr" style:script-asian="Latn" style:country-asian="RS" style:font-weight-asian="normal" style:font-name-complex="Times New Roman Cyr1" style:font-size-complex="11pt" style:font-weight-complex="normal"/>
    </style:style>
    <style:style style:name="T109" style:family="text">
      <style:text-properties style:font-name="Times New Roman Cyr" fo:language="sr" fo:country="CS" style:font-name-complex="Times New Roman Cyr1"/>
    </style:style>
    <style:style style:name="T110" style:family="text">
      <style:text-properties style:font-name="Times New Roman Cyr" fo:language="sr" fo:country="CS" fo:background-color="#ffffff" loext:char-shading-value="0" style:font-name-complex="Times New Roman Cyr1" style:font-weight-complex="bold"/>
    </style:style>
    <style:style style:name="T111" style:family="text">
      <style:text-properties style:font-name="Times New Roman Cyr" fo:language="sr" fo:country="RS" style:font-name-complex="Times New Roman Cyr1"/>
    </style:style>
    <style:style style:name="T112" style:family="text">
      <style:text-properties style:font-name="Times New Roman Cyr" fo:font-weight="normal" style:font-weight-asian="normal" style:font-name-complex="Times New Roman Cyr1" style:font-weight-complex="normal"/>
    </style:style>
    <style:style style:name="T113" style:family="text">
      <style:text-properties style:font-name="Times New Roman Cyr" fo:font-size="11pt" fo:language="sr" fo:country="CS" fo:font-weight="normal" style:font-size-asian="11pt" style:rfc-language-tag-asian="sr-Latn-RS" style:language-asian="sr" style:script-asian="Latn" style:country-asian="RS" style:font-weight-asian="normal" style:font-name-complex="Times New Roman Cyr1" style:font-size-complex="11pt" style:font-weight-complex="normal"/>
    </style:style>
    <style:style style:name="T114" style:family="text">
      <style:text-properties style:font-name="Times New Roman Cyr" fo:font-size="11pt" fo:language="sr" fo:country="RS" fo:font-weight="normal" style:font-size-asian="11pt" style:rfc-language-tag-asian="sr-Latn-RS" style:language-asian="sr" style:script-asian="Latn" style:country-asian="RS" style:font-weight-asian="normal" style:font-name-complex="Times New Roman Cyr1" style:font-size-complex="11pt" style:font-weight-complex="normal"/>
    </style:style>
    <style:style style:name="T115" style:family="text">
      <style:text-properties style:font-name="Times New Roman" fo:language="hr" fo:country="HR" fo:background-color="#ffffff" loext:char-shading-value="0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РЕПУБЛИКА СРБИЈА</text:p>
      <text:p text:style-name="P36">АУТОНОМНА ПОКРАЈИНА ВОЈВОДИНА</text:p>
      <text:p text:style-name="P32"><text:span text:style-name="T72">ГРАД</text:span><text:span text:style-name="T78"> ПАНЧЕВО</text:span></text:p>
      <text:p text:style-name="P31"><text:span text:style-name="T72">ГРАДСКА</text:span><text:span text:style-name="T78"> УПРАВА</text:span></text:p>
      <text:p text:style-name="P54">БРОЈ: <text:span text:style-name="T82">X-</text:span><text:span text:style-name="T69">48-11</text:span><text:span text:style-name="T70">0</text:span><text:span text:style-name="T69">-</text:span><text:span text:style-name="T55">1</text:span><text:span text:style-name="T69">/202</text:span><text:span text:style-name="T54">3</text:span></text:p>
      <text:p text:style-name="P42"><text:span text:style-name="T57">Панчево, </text:span><text:span text:style-name="T51">1</text:span><text:span text:style-name="T52">5</text:span><text:span text:style-name="T50">.</text:span><text:span text:style-name="T52">05</text:span><text:span text:style-name="T50">.202</text:span><text:span text:style-name="T52">3</text:span><text:span text:style-name="T57">. године</text:span></text:p>
      <text:p text:style-name="P37"/>
      <text:p text:style-name="P38"/>
      <text:p text:style-name="P46"><text:span text:style-name="T83">На основу члан</text:span><text:span text:style-name="T62">ова 4. и 8</text:span><text:span text:style-name="T87">4</text:span><text:span text:style-name="T62">. Закона о запосленима у аутономним покрајинама и јединицама локалне самоуправе </text:span><text:span text:style-name="T83">("Службени гласник РС" број </text:span><text:span text:style-name="T62">21/16, 113/17, </text:span><text:span text:style-name="T81">113/17-</text:span><text:span text:style-name="T62">др.закон, 95/18 </text:span><text:span text:style-name="T66">и 114/21</text:span><text:span text:style-name="T83">), </text:span><text:span text:style-name="T62"><text:s/>члана</text:span><text:span text:style-name="T83"> </text:span><text:span text:style-name="T62">11</text:span><text:span text:style-name="T83">. Уредбе о </text:span><text:span text:style-name="T62">спровођењу интерног и јавног конкурса за попуњавање радних места у аутономним покрајинама и јединицама локалне самоуправе</text:span><text:span text:style-name="T83"> ("Службени гласник РС" број </text:span><text:span text:style-name="T62">95</text:span><text:span text:style-name="T83">/16 </text:span><text:span text:style-name="T84">и </text:span><text:span text:style-name="T66">12/22</text:span><text:span text:style-name="T83">)</text:span><text:span text:style-name="T62"> и </text:span><text:span text:style-name="T83"><text:s/></text:span><text:span text:style-name="T73">члана</text:span><text:span text:style-name="T83"> </text:span><text:span text:style-name="T73">3</text:span><text:span text:style-name="T83">4</text:span><text:span text:style-name="T73">. О</text:span><text:span text:style-name="T83">длуке о </text:span><text:span text:style-name="T73">Градској</text:span><text:span text:style-name="T83"> управи</text:span><text:span text:style-name="T73"> града Панчева </text:span><text:span text:style-name="T83">(“Сл. лист </text:span><text:span text:style-name="T73">града</text:span><text:span text:style-name="T83"> Панчев</text:span><text:span text:style-name="T73">а</text:span><text:span text:style-name="T83">”</text:span><text:span text:style-name="T73"> број </text:span><text:span text:style-name="T83">13/1</text:span><text:span text:style-name="T62">7, </text:span><text:span text:style-name="T63">6/21 и 8/21-исправ</text:span><text:span text:style-name="T65">ак</text:span><text:span text:style-name="T73">) </text:span><text:span text:style-name="T74">и </text:span><text:span text:style-name="T75">Закључка</text:span><text:span text:style-name="T76"> Комисије за ново запошљавање и додатно радно ангажовање код корисника јавних средстава 51 број: 112-</text:span><text:span text:style-name="T56">3599</text:span><text:span text:style-name="T71">/2023</text:span><text:span text:style-name="T76"> од </text:span><text:span text:style-name="T71">26.04.2023</text:span><text:span text:style-name="T76">. године</text:span><text:span text:style-name="T83"> <text:s/>Градск</text:span><text:span text:style-name="T62">а</text:span><text:span text:style-name="T83"> управ</text:span><text:span text:style-name="T62">а</text:span><text:span text:style-name="T83"> града </text:span><text:span text:style-name="T62">Панчева</text:span><text:span text:style-name="T83"> </text:span><text:span text:style-name="T62">оглашава </text:span></text:p>
      <text:p text:style-name="P48"/>
      <text:p text:style-name="P48"/>
      <text:p text:style-name="P52"><text:span text:style-name="T61">ЈАВНИ</text:span><text:span text:style-name="T86"> КОНКУРС ЗА ПОПУЊАВАЊЕ <text:s/></text:span><text:span text:style-name="T61">ИЗВРШИЛАЧКОГ</text:span><text:span text:style-name="T86"> РАДН</text:span><text:span text:style-name="T61">ОГ</text:span><text:span text:style-name="T86"> МЕСТА</text:span><text:span text:style-name="T61"> У ГРАДСКОЈ УПРАВИ ГРАДА ПАНЧЕВА</text:span></text:p>
      <text:p text:style-name="P40"><text:span text:style-name="T80"><text:s text:c="3"/></text:span><text:span text:style-name="T67">Оглашавањем</text:span><text:span text:style-name="T60"> </text:span><text:span text:style-name="T67">јавног конкурса попуњава се извршилачко радно место пријемом лица на неодређено време.</text:span><text:span text:style-name="T60"><text:tab/></text:span></text:p>
      <text:p text:style-name="P39"/>
      <text:p text:style-name="P50"><text:tab/>Орган у коме се радно место попуњава: </text:p>
      <text:p text:style-name="P51"><text:span text:style-name="T67">Градска управа града Панчева</text:span><text:span text:style-name="T87">, у </text:span><text:span text:style-name="T62">Панчеву</text:span><text:span text:style-name="T87">, </text:span><text:span text:style-name="T67"><text:s/></text:span><text:span text:style-name="T85">Т</text:span><text:span text:style-name="T67">рг краља Петра </text:span><text:span text:style-name="T77">I </text:span><text:span text:style-name="T67">бр. 2-4</text:span></text:p>
      <text:p text:style-name="P51"><text:span text:style-name="T80"><text:s/><text:tab/>Радн</text:span><text:span text:style-name="T60">о</text:span><text:span text:style-name="T80"> мест</text:span><text:span text:style-name="T60">о</text:span><text:span text:style-name="T80"> кој</text:span><text:span text:style-name="T60">е</text:span><text:span text:style-name="T80"> се попуњава:</text:span></text:p>
      <text:p text:style-name="P24"><text:span text:style-name="T106">Радно место </text:span><text:span text:style-name="T68">-</text:span><text:span text:style-name="T56"> </text:span><text:span text:style-name="T109">радник на одржавању</text:span><text:span text:style-name="T71">,</text:span><text:span text:style-name="T109"> у</text:span><text:span text:style-name="T71"> </text:span><text:span text:style-name="T111">звању</text:span><text:span text:style-name="T56"> </text:span><text:span text:style-name="T111">н</text:span><text:span text:style-name="T109">амештеника</text:span><text:span text:style-name="T71"> – </text:span><text:span text:style-name="T49">IV</text:span><text:span text:style-name="T109"> врста радних места</text:span><text:span text:style-name="T103"> </text:span><text:span text:style-name="T98"><text:s/>– </text:span><text:span text:style-name="T107">један</text:span><text:span text:style-name="T98"> изврши</text:span><text:span text:style-name="T107">лац.</text:span></text:p>
      <text:p text:style-name="P12"/>
      <text:p text:style-name="P44"><text:span text:style-name="T22"><text:tab/>Опис послова:</text:span><text:span text:style-name="T23"> </text:span><text:span text:style-name="T21">Стара </text:span><text:span text:style-name="T112">се о одржавању објеката, врши преглед исправности водоводних инсталација и електричних инсталација, врши поправку мањих оштећења и учествује у већим поправкама, врши браварске послове, набавку потребних материјала за поправке и замене, извештава о потребама и обављеним пословима, обавља све манипулативне послове за потребе Градске управе и обавља и друге послове које му одреде шеф Одељења и секретар Секретаријата.</text:span></text:p>
      <text:p text:style-name="P43"/>
      <text:p text:style-name="P25"><text:span text:style-name="T1"><text:tab/>У</text:span><text:span text:style-name="T5">слови </text:span><text:span text:style-name="T1">за рад на радном месту</text:span><text:span text:style-name="T5">: </text:span></text:p>
      <text:p text:style-name="P29">- да је пунолетан држављанин Републике Србије;</text:p>
      <text:p text:style-name="P30"><text:span text:style-name="T14">- </text:span><text:span text:style-name="T13">с</text:span><text:span text:style-name="T17">течено </text:span><text:span text:style-name="T110">средње образовање у трогодишњем или четворогодишњем трајању, односно III или </text:span><text:span text:style-name="T115">IV</text:span><text:span text:style-name="T110"> степен стручне спреме или стечено специјалистичко образовање;</text:span></text:p>
      <text:p text:style-name="P27"><text:span text:style-name="T7">- </text:span><text:span text:style-name="T17">најмање шест месеци радног искуства</text:span><text:span text:style-name="T9">;</text:span></text:p>
      <text:p text:style-name="P26"><text:span text:style-name="T6">- </text:span><text:span text:style-name="T2">да није правоснажно осуђиван на безусловну казну затвора од најмање шест месеци;</text:span></text:p>
      <text:p text:style-name="P29">- да учеснику конкурса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</text:p>
      <text:p text:style-name="P9"><text:span text:style-name="Strong"><text:span text:style-name="T15"><text:tab/></text:span></text:span></text:p>
      <text:p text:style-name="P17"><text:span text:style-name="T11"><text:tab/>Конкурсна комисија ће о</text:span><text:span text:style-name="T10"> месту, дану и времену када ће се обавити провера знања и вештина</text:span><text:span text:style-name="T3"> </text:span><text:span text:style-name="T10">обавестити учеснике конкурса чије су пријаве благовремене и потпуне, уз које су приложени сви потребни докази и који испуњавају услове за рад на и</text:span><text:span text:style-name="T3">звршилачком радном месту - </text:span><text:span text:style-name="T16">радник на одржавању</text:span><text:span text:style-name="T8">,</text:span><text:span text:style-name="T16"> у</text:span><text:span text:style-name="T8"> </text:span><text:span text:style-name="T18">звању</text:span><text:span text:style-name="T3"> </text:span><text:span text:style-name="T18">н</text:span><text:span text:style-name="T16">амештеника</text:span><text:span text:style-name="T8"> – </text:span><text:span text:style-name="T19">IV</text:span><text:span text:style-name="T16"> врста радних места</text:span><text:span text:style-name="T4">,</text:span><text:span text:style-name="T3"> у Градској управи града Панчева, писмено као и путем имејл адресе и телефонским путем на бројеве и адресе које су навели у својим пријавама</text:span><text:span text:style-name="T10">.</text:span></text:p>
      <text:p text:style-name="P19"/>
      <text:p text:style-name="P20"><text:soft-page-break/><text:tab/>Место рада: </text:p>
      <text:p text:style-name="P16"><text:span text:style-name="T24">Панчево,</text:span><text:span text:style-name="T28"> </text:span><text:span text:style-name="T33">T</text:span><text:span text:style-name="T25">рг краља Петра </text:span><text:span text:style-name="T27">I </text:span><text:span text:style-name="T25">бр. 2-4</text:span></text:p>
      <text:p text:style-name="P21"/>
      <text:p text:style-name="P23"><text:tab/>Трајање радног односа: </text:p>
      <text:p text:style-name="P22">За наведено радно место, радни однос заснива се на неодређено време.</text:p>
      <text:p text:style-name="P18"/>
      <text:p text:style-name="P16"><text:span text:style-name="T60"><text:tab/>Садржина пријаве на конкурс: </text:span><text:span text:style-name="T67">Пријава на конкурс садржи:</text:span><text:span text:style-name="T77"> име и презиме кандидата, датум и место рођења, адресу становања, </text:span><text:span text:style-name="T67">контакт</text:span><text:span text:style-name="T77"> телефон, </text:span><text:span text:style-name="T67">имејл</text:span><text:span text:style-name="T77"> адресу, податке о образовању, податке о врсти и дужини радног искуства с кратким описом послова на којима је кандидат радио до подношења пријаве на конкурс и одговорности на тим пословима, податке о стручном усавршавању и податке о посебним областима знања.</text:span><text:span text:style-name="T67"> </text:span><text:span text:style-name="T77">Пријава на конкурс мора бити својеручно потписана.</text:span></text:p>
      <text:p text:style-name="P18"/>
      <text:p text:style-name="P10"><text:span text:style-name="T80"><text:tab/> Докази који се прилажу уз пријаву на </text:span><text:span text:style-name="T60">јавни</text:span><text:span text:style-name="T80"> конкурс:</text:span><text:span text:style-name="T87"> </text:span></text:p>
      <text:p text:style-name="P10"><text:span text:style-name="T73">- <text:s/></text:span><text:span text:style-name="T62">оригинал или оверена фотокопија </text:span><text:span text:style-name="T73">извод</text:span><text:span text:style-name="T62">а</text:span><text:span text:style-name="T73"> из матичне књиге рођених,</text:span></text:p>
      <text:p text:style-name="P10"><text:span text:style-name="T73">- <text:s/></text:span><text:span text:style-name="T62">оригинал или оверена фотокопија </text:span><text:span text:style-name="T73">уверењ</text:span><text:span text:style-name="T62">а </text:span><text:span text:style-name="T73">о држављанству,</text:span></text:p>
      <text:p text:style-name="P10"><text:span text:style-name="T73">- <text:s/></text:span><text:span text:style-name="T62">оверена фотокопија дипломе којом се потврђује стручна спрема</text:span><text:span text:style-name="T73">,</text:span></text:p>
      <text:p text:style-name="P10"><text:span text:style-name="T73">- </text:span><text:bookmark-start text:name="__DdeLink__8442_3113125774"/><text:span text:style-name="T62">оригинал или оверена фотокопија доказа о радном искуству</text:span><text:bookmark-end text:name="__DdeLink__8442_3113125774"/><text:span text:style-name="T62"> у струци (потврде, решења и други акти из којих се види на којим пословима, са којом стручном спремом и у ком периоду је стечено радно искуство),</text:span></text:p>
      <text:p text:style-name="P10"><text:span text:style-name="T73">- уверење да </text:span><text:span text:style-name="T62">није</text:span><text:span text:style-name="T73"> </text:span><text:span text:style-name="T62">правноснажно </text:span><text:span text:style-name="T73">осуђиван на безусловну казну затвора од најмање шест месеци</text:span></text:p>
      <text:p text:style-name="P10"><text:span text:style-name="T62">-</text:span><text:span text:style-name="T67"> уколико је кандидат радио у државном органу, односно органу аутономне покрајине или јединице локалне самоуправе дужан је да достави и уверењ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. У супротном потребно је да кандидат достави изјаву којом изјављује да му раније није престао радни однос у државном органу, односно органу аутономне покрајине или јединице локалне самоуправе, због теже повреде дужности из радног односа</text:span></text:p>
      <text:p text:style-name="P13">- <text:s/>изјава <text:s/>којом се опредељује за једну од две могућности, да орган прибави податке о којима се води службена евиденција или да ће то кандидат учинити сам <text:span text:style-name="T46">(образац </text:span><text:span text:style-name="T47">1</text:span><text:span text:style-name="T46">)</text:span></text:p>
      <text:p text:style-name="P10"><text:span text:style-name="T88"><text:tab/>Сви докази прилажу се у оригиналу или овереној фотокопији код јавног бележника </text:span><text:span text:style-name="T62">(изузетно у градовима или општинама у којима нису именовани јавни бележници, приложени докази могу бити оверени у основним судовима, судским јединицима, пријемним канцеларијама основних судова, односно општинским управама као поверени посао). Као доказ се могу </text:span><text:span text:style-name="T65">доставити</text:span><text:span text:style-name="T62"> и фотокопије докумената које су оверене пре 1. марта 2017. године у основним судовима, односно општинским управама.</text:span></text:p>
      <text:p text:style-name="P11"><text:span text:style-name="T62"><text:tab/>Кандидати који први пут заснивају радни однос у државном органу, органу аутономне покрајине или јединице локалне самоуправе подлежу пробном раду </text:span><text:span text:style-name="T66">у трајању </text:span><text:span text:style-name="T62">од 6 месеци. <text:tab/></text:span></text:p>
      <text:p text:style-name="P15"/>
      <text:p text:style-name="P10"><text:span text:style-name="T89"><text:s text:c="5"/></text:span><text:span text:style-name="T67">Одредбама члана 9. и члана 103. </text:span><text:span text:style-name="T90">Закон</text:span><text:span text:style-name="T67">а</text:span><text:span text:style-name="T90"> о општем управном поступку („Службени гласник РС“, број 18/16 </text:span><text:span text:style-name="T67">и 95/18-аутентично тумачење</text:span><text:span text:style-name="T90">) прописано је, између осталог, да је орган дужан да по службеној дужности, у складу </text:span><text:span text:style-name="T67">са законом, врши увид у податке о чињеницама неопходним за одлучивање о којима се води службена евиденција, да их прибавља и обрађује (члан 9. став 3);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Ако странка у року не поднесе личне податке неопходне за одлучивање органа, захтев за покретање поступка ће се сматрати неуредним (члан 103. став 3). </text:span></text:p>
      <text:p text:style-name="P14"/>
      <text:p text:style-name="P28"><text:span text:style-name="T60"><text:tab/></text:span><text:span text:style-name="T88">Документа о чињеницама о којим</text:span><text:span text:style-name="T64">а</text:span><text:span text:style-name="T88"> се води службена евиденција су: уверење о држављанству, извод из матичне књиге рођених </text:span><text:span text:style-name="T62">и</text:span><text:span text:style-name="T88"> </text:span><text:span text:style-name="T73">уверење да </text:span><text:span text:style-name="T62">није</text:span><text:span text:style-name="T73"> </text:span><text:span text:style-name="T62">правноснажно </text:span><text:span text:style-name="T73">осуђиван на безусловну казну затвора од најмање шест месеци. <text:s/></text:span></text:p>
      <text:p text:style-name="P47">Потребно је да кандидат достави изјаву (образац 1) којом се опредељује за једну од две могућности, да орган прибави податке о којима се води службена евиденција или да ће то кандидат учинити сам.</text:p>
      <text:p text:style-name="P45"><text:span text:style-name="T87"><text:s/></text:span><text:span text:style-name="T62">Наведену изјаву могуће је преузети на интернет презентацији града Панчева. </text:span></text:p>
      <text:p text:style-name="P49">Попуњену изјаву неопходно је доставити уз напред наведене доказе како би орган могао даље да поступа. </text:p>
      <text:p text:style-name="P33"><text:soft-page-break/><text:span text:style-name="T77">Неблаговремене, недопуштене, неразумљиве или непотпуне пријаве кандидата и пријаве уз које кандидати нису приложили све потребне доказе, конкурсна комисија одбацује </text:span><text:span text:style-name="T67">закључком</text:span><text:span text:style-name="T77">.</text:span></text:p>
      <text:p text:style-name="P35"/>
      <text:p text:style-name="P6"><text:span text:style-name="T92"><text:s text:c="5"/>Објављивање јавног конкурса: </text:span><text:span text:style-name="T94">Јавни конкурс за попуњавање </text:span><text:span text:style-name="T97">извршилачког радног места -</text:span><text:bookmark-start text:name="__DdeLink__9787_42486717792"/><text:span text:style-name="T97"> </text:span><text:bookmark-end text:name="__DdeLink__9787_42486717792"/><text:span text:style-name="T113">радник на одржавању</text:span><text:span text:style-name="T105">,</text:span><text:span text:style-name="T113"> у</text:span><text:span text:style-name="T105"> </text:span><text:span text:style-name="T114">звању</text:span><text:span text:style-name="T101"> </text:span><text:span text:style-name="T114">н</text:span><text:span text:style-name="T113">амештеника</text:span><text:span text:style-name="T105"> – </text:span><text:span text:style-name="T108">IV</text:span><text:span text:style-name="T113"> врста радних места</text:span><text:span text:style-name="T99">,</text:span><text:span text:style-name="T12"> у Градској управи града Панчева</text:span><text:span text:style-name="T94"> објављује се на интернет презентацији г</text:span><text:span text:style-name="T97">рада Панчева </text:span><text:a xlink:type="simple" xlink:href="http://www.pancevo.rs/" text:style-name="Internet_20_link" text:visited-style-name="Visited_20_Internet_20_Link"><text:span text:style-name="T92">www.</text:span></text:a><text:a xlink:type="simple" xlink:href="http://www.pancevo.rs/" text:style-name="Internet_20_link" text:visited-style-name="Visited_20_Internet_20_Link"><text:span text:style-name="T95">pancevo.rs</text:span></text:a><text:span text:style-name="T104"> </text:span><text:span text:style-name="T100">и Огласној табли Градске управе града Панчева.</text:span></text:p>
      <text:p text:style-name="P2"/>
      <text:p text:style-name="P16"><text:span text:style-name="T80"><text:tab/>Обавештење о јавном конкурсу</text:span><text:span text:style-name="T87">, са адресом интернет презентације </text:span><text:span text:style-name="T62">града Панчева</text:span><text:span text:style-name="T87"> на којој је јавни конкурс објављен, објављује се у дневним новинама </text:span><text:span text:style-name="T48">„</text:span><text:span text:style-name="T41">Ало</text:span><text:span text:style-name="T48">“, </text:span><text:span text:style-name="T87">којe се дистрибуираjу за целу територију Републике Србије.</text:span></text:p>
      <text:p text:style-name="P34"/>
      <text:p text:style-name="P3"><text:span text:style-name="T80"><text:tab/>Рок за подношење пријаве на конкурс:</text:span><text:span text:style-name="T87"> Рок за подношење пријаве на конкурс је 15 дана од дана оглашавања обавештења о јавном конкурсу у дневним новинама</text:span><text:span text:style-name="T48"> „</text:span><text:span text:style-name="T41">Ало</text:span><text:span text:style-name="T48">“.</text:span></text:p>
      <text:p text:style-name="P4"/>
      <text:p text:style-name="P8"><text:span text:style-name="T34"><text:tab/>Адреса на коју се подносе пријаве на конкурс: </text:span><text:span text:style-name="T35">Пријаве </text:span><text:span text:style-name="T36">са потребном документацијом подносе се на адресу: </text:span><text:span text:style-name="T85">Градск</text:span><text:span text:style-name="T67">а управа града Панчева</text:span><text:span text:style-name="T85">, Т</text:span><text:span text:style-name="T67">рг краља Петра </text:span><text:span text:style-name="T77">I </text:span><text:span text:style-name="T67">бр. 2-4 , Панчево</text:span><text:span text:style-name="T85">,</text:span><text:span text:style-name="T34"> </text:span><text:span text:style-name="T42">(</text:span><text:span text:style-name="T37">За Конкурсну комисију</text:span><text:span text:style-name="T42">),</text:span><text:span text:style-name="T35"> са назнаком: </text:span><text:span text:style-name="T43">„Пријава на Јавни конкурс за попуњавање </text:span><text:bookmark-start text:name="__DdeLink__9787_42486717793"/><text:span text:style-name="T38">извршилачког радног места -</text:span><text:span text:style-name="T39"> </text:span><text:bookmark-end text:name="__DdeLink__9787_42486717793"/><text:span text:style-name="T45">радник на одржавању</text:span><text:span text:style-name="T44">,</text:span><text:span text:style-name="T40"> </text:span><text:span text:style-name="T20">у Градској управи града Панчева</text:span><text:span text:style-name="T43">“</text:span><text:span text:style-name="T36">, препорученом пошиљком или непосредно, предајом на писарници Градске управе града Панчева.</text:span><text:span text:style-name="T83"> </text:span></text:p>
      <text:p text:style-name="P7"/>
      <text:p text:style-name="P1"><text:span text:style-name="T92"><text:tab/></text:span><text:span text:style-name="T93">Лице које је задужено за давање обавештења о </text:span><text:span text:style-name="T102">јавном</text:span><text:span text:style-name="T93"> конкурсу:</text:span><text:span text:style-name="T96"> </text:span><text:span text:style-name="T29">Марија Ћурчин</text:span><text:span text:style-name="T30">, телефон: </text:span><text:span text:style-name="T29">013/308-867 <text:s text:c="2"/></text:span><text:span text:style-name="T30">е-маил:</text:span><text:span text:style-name="T31"> </text:span><text:a xlink:type="simple" xlink:href="mailto:marija.curcin@pancevo.rs" text:style-name="Internet_20_link" text:visited-style-name="Visited_20_Internet_20_Link"><text:span text:style-name="T32">marija.curcin</text:span></text:a><text:a xlink:type="simple" xlink:href="mailto:marija.curcin@pancevo.rs" text:style-name="Internet_20_link" text:visited-style-name="Visited_20_Internet_20_Link"><text:span text:style-name="T31">@pancevo.rs</text:span></text:a></text:p>
      <text:p text:style-name="P5"/>
      <text:p text:style-name="P3"><text:span text:style-name="T91"><text:tab/></text:span><text:span text:style-name="T62">Термини који су у овом јавном конкурсу изражени у граматичком мушком роду подразумевају природни мушки и женски род на које се односе.</text:span></text:p>
      <text:p text:style-name="P41"><text:span text:style-name="T87"><text:s text:c="103"/></text:span><text:span text:style-name="T79"><text:s text:c="9"/></text:span></text:p>
      <text:p text:style-name="P41"><text:span text:style-name="T79"><text:tab/><text:tab/><text:tab/><text:tab/><text:tab/><text:tab/><text:tab/><text:tab/><text:tab/></text:span><text:span text:style-name="T59"> <text:s text:c="12"/></text:span><text:span text:style-name="T58">НАЧЕЛНИК</text:span></text:p>
      <text:p text:style-name="P40"><text:span text:style-name="T87"><text:s text:c="124"/></text:span><text:span text:style-name="T26">Марија Петровић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ir Arial" svg:font-family="'Cir Aria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4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fo:font-style="italic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text-align="justify" style:justify-single-word="false" fo:orphans="0" fo:widows="0" fo:hyphenation-ladder-count="no-limit" fo:keep-with-next="always" style:writing-mode="lr-tb"/>
      <style:text-properties fo:color="#000000" loext:opacity="100%" style:font-name="Cir Arial" fo:font-family="'Cir Arial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0" fo:widows="0" fo:hyphenation-ladder-count="no-limit" fo:keep-with-next="always" style:writing-mode="lr-tb"/>
      <style:text-properties fo:color="#000000" loext:opacity="100%" style:font-name="Cir Arial" fo:font-family="'Cir Arial'" style:font-family-generic="roman" style:font-pitch="variable" fo:font-size="12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LO-normal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1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1pt" style:rfc-language-tag-asian="sr-Latn-RS" style:language-asian="sr" style:script-asian="Latn" style:country-asian="RS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style:rfc-language-tag="sr-Latn-RS" fo:language="sr" fo:script="Latn" fo:country="R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sr" fo:country="CS" fo:font-weight="bold" style:letter-kerning="true" style:font-name-asian="Liberation Serif1" style:font-family-asian="'Liberation Serif'" style:font-family-generic-asian="system" style:font-pitch-asian="variable" style:font-size-asian="12pt" style:rfc-language-tag-asian="sr-Latn-RS" style:language-asian="sr" style:script-asian="Latn" style:country-asian="RS" style:font-weight-asian="bold" fo:hyphenate="false" fo:hyphenation-remain-char-count="2" fo:hyphenation-push-char-count="2" loext:hyphenation-no-caps="false"/>
    </style:style>
    <style:style style:name="Char1_20_Char_20_Char_20_Char_20_Char_20_Char_20_Char_20_Char_20_Char_20_Char_20_Char_20_Char_20_Char_20_Char_20_Char_20_Char_20_Char_20_Char_20_Char_20_Char_20_Char_20_Char_20_Char_20_Char1_20_Char" style:display-name="Char1 Char Char Char Char Char Char Char Char Char Char Char Char Char Char Char Char Char Char Char Char Char Char Char1 Char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0pt" fo:language="sl" fo:country="SI" style:letter-kerning="true" style:font-name-asian="Arial1" style:font-family-asian="Arial" style:font-family-generic-asian="system" style:font-pitch-asian="variable" style:font-size-asian="10pt" style:language-asian="hi" style:country-asian="IN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rfc-language-tag="sr-Latn-RS" fo:language="sr" fo:script="Latn" fo:country="RS" style:font-name-asian="SimSun" style:font-family-asian="SimSun" style:font-family-generic-asian="system" style:font-pitch-asian="variable" style:font-size-asian="10pt" style:rfc-language-tag-asian="sr-Latn-RS" style:language-asian="sr" style:script-asian="Latn" style:country-asian="R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style:language-asian="en" style:country-asian="US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fontstyle21" style:family="text">
      <style:text-properties fo:color="#000000" loext:opacity="100%" style:font-name="TimesNewRomanPSMT" fo:font-family="TimesNewRomanPSMT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" style:display-name="ListLabel 1" style:family="text">
      <style:text-properties style:font-name="Times New Roman Cyr" fo:font-family="'Times New Roman Cyr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 Cyr" fo:font-family="'Times New Roman Cyr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23cm" fo:margin-left="0.741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23cm" fo:margin-left="1.54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23cm" fo:margin-left="2.3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23cm" fo:margin-left="3.18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23cm" fo:margin-left="4.0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23cm" fo:margin-left="4.81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23cm" fo:margin-left="5.63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23cm" fo:margin-left="6.45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23cm" fo:margin-left="7.2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423cm" fo:margin-left="0.18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23cm" fo:margin-left="1.03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23cm" fo:margin-left="1.89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23cm" fo:margin-left="2.75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23cm" fo:margin-left="3.61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23cm" fo:margin-left="4.4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23cm" fo:margin-left="5.33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23cm" fo:margin-left="6.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23cm" fo:margin-left="7.0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5T11:04:04.380000000</dc:date>
    <meta:generator>LibreOffice/7.0.4.2$Windows_X86_64 LibreOffice_project/dcf040e67528d9187c66b2379df5ea4407429775</meta:generator>
    <meta:editing-duration>PT6H45M12S</meta:editing-duration>
    <meta:editing-cycles>41</meta:editing-cycles>
    <meta:print-date>2023-05-25T11:04:20.692000000</meta:print-date>
    <meta:document-statistic meta:table-count="0" meta:image-count="0" meta:object-count="0" meta:page-count="3" meta:paragraph-count="52" meta:word-count="1206" meta:character-count="8302" meta:non-whitespace-character-count="6822"/>
  </office:meta>
</office:document-meta>
</file>