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language="sr" fo:country="CS"/>
    </style:style>
    <style:style style:name="P4" style:family="paragraph" style:parent-style-name="Text_20_body">
      <style:paragraph-properties fo:margin-left="0.741cm" fo:margin-right="0cm" fo:text-align="justify" style:justify-single-word="false" fo:text-indent="0cm" style:auto-text-indent="false"/>
      <style:text-properties fo:color="#ff0000" loext:opacity="100%" fo:language="sr" fo:country="RS"/>
    </style:style>
    <style:style style:name="P5" style:family="paragraph" style:parent-style-name="Text_20_body">
      <style:paragraph-properties fo:margin-left="0cm" fo:margin-right="0cm" fo:text-align="justify" style:justify-single-word="false" fo:text-indent="0.741cm" style:auto-text-indent="false"/>
    </style:style>
    <style:style style:name="P6" style:family="paragraph" style:parent-style-name="Footer">
      <style:paragraph-properties>
        <style:tab-stops/>
      </style:paragraph-properties>
      <style:text-properties fo:language="sr" fo:country="CS"/>
    </style:style>
    <style:style style:name="P7" style:family="paragraph" style:parent-style-name="Text_20_body_20_indent">
      <style:text-properties fo:language="en" fo:country="US" fo:font-weight="bold" style:font-weight-asian="bold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sr" fo:country="CS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fo:language="sr" fo:country="CS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493cm" style:type="center"/>
        </style:tab-stops>
      </style:paragraph-properties>
    </style:style>
    <style:style style:name="P14" style:family="paragraph" style:parent-style-name="Standard">
      <style:text-properties fo:language="sr" fo:country="C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 style:type="center"/>
        </style:tab-stops>
      </style:paragraph-properties>
      <style:text-properties fo:language="sr" fo:country="CS" fo:font-weight="normal" style:font-weight-asian="normal"/>
    </style:style>
    <style:style style:name="P16" style:family="paragraph" style:parent-style-name="Standard">
      <style:text-properties fo:language="sr" fo:country="CS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sr" fo:country="CS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sr" fo:country="CS"/>
    </style:style>
    <style:style style:name="P19" style:family="paragraph" style:parent-style-name="Standard">
      <style:paragraph-properties fo:text-align="center" style:justify-single-word="false"/>
      <style:text-properties fo:language="sr" fo:country="C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language="sr" fo:country="CS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language="sr" fo:country="CS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language="sr" fo:country="CS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paragraph-properties fo:text-align="center" style:justify-single-word="false"/>
      <style:text-properties fo:language="en" fo:country="US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text-properties fo:language="ru" fo:country="RU" fo:font-weight="normal" style:font-weight-asian="normal" style:font-weight-complex="normal"/>
    </style:style>
    <style:style style:name="P28" style:family="paragraph" style:parent-style-name="Standard">
      <style:text-properties fo:color="#ff0000" loext:opacity="100%" fo:font-size="14pt" fo:language="sr" fo:country="CS" style:font-size-asian="14pt"/>
    </style:style>
    <style:style style:name="P29" style:family="paragraph" style:parent-style-name="Standard">
      <style:paragraph-properties fo:margin-left="-0.476cm" fo:margin-right="0cm" fo:text-indent="0cm" style:auto-text-indent="false">
        <style:tab-stops>
          <style:tab-stop style:position="2.223cm"/>
        </style:tab-stops>
      </style:paragraph-properties>
      <style:text-properties fo:language="ru" fo:country="RU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language="ru" fo:country="RU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language="sr" fo:country="CS" fo:font-weight="normal" style:font-weight-asian="normal" style:font-weight-complex="normal"/>
    </style:style>
    <style:style style:name="P33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fo:color="#000000" loext:opacity="100%" fo:language="sr" fo:country="CS" fo:font-weight="normal" style:font-weight-asian="normal" style:font-weight-complex="normal"/>
    </style:style>
    <style:style style:name="P34" style:family="paragraph" style:parent-style-name="Standard">
      <style:paragraph-properties fo:margin-left="6.35cm" fo:margin-right="0cm" fo:line-height="150%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7.62cm" fo:margin-right="0cm" fo:text-indent="1.27cm" style:auto-text-indent="false"/>
    </style:style>
    <style:style style:name="P36" style:family="paragraph" style:parent-style-name="Standard">
      <style:paragraph-properties fo:margin-left="7.62cm" fo:margin-right="0cm" fo:text-indent="1.27cm" style:auto-text-indent="false"/>
      <style:text-properties fo:language="sr" fo:country="CS"/>
    </style:style>
    <style:style style:name="P37" style:family="paragraph" style:parent-style-name="No_20_Spacing">
      <style:paragraph-properties fo:text-align="justify" style:justify-single-word="false"/>
    </style:style>
    <style:style style:name="P38" style:family="paragraph" style:parent-style-name="basic-paragraph">
      <style:paragraph-properties fo:margin-left="0cm" fo:margin-right="0cm" fo:margin-top="0cm" fo:margin-bottom="0.265cm" style:contextual-spacing="false" fo:text-align="justify" style:justify-single-word="false" fo:text-indent="0.847cm" style:auto-text-indent="false"/>
      <style:text-properties fo:color="#000000" loext:opacity="100%" fo:language="sr" fo:country="CS" style:language-asian="zh" style:country-asian="CN"/>
    </style:style>
    <style:style style:name="P39" style:family="paragraph" style:parent-style-name="Heading_20_1">
      <style:text-properties fo:language="en" fo:country="US"/>
    </style:style>
    <style:style style:name="P40" style:family="paragraph" style:parent-style-name="Heading_20_1">
      <style:text-properties fo:language="sr" fo:country="CS" fo:font-weight="normal" style:font-weight-asian="normal" style:font-weight-complex="normal"/>
    </style:style>
    <style:style style:name="P41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sr" fo:country="CS" fo:hyphenate="false" fo:hyphenation-remain-char-count="2" fo:hyphenation-push-char-count="2" loext:hyphenation-no-caps="false"/>
    </style:style>
    <style:style style:name="P42" style:family="paragraph" style:parent-style-name="Standard" style:list-style-name="WW8Num3">
      <style:paragraph-properties fo:text-align="justify" style:justify-single-word="false"/>
    </style:style>
    <style:style style:name="P43" style:family="paragraph" style:parent-style-name="Standard" style:list-style-name="WW8Num3">
      <style:paragraph-properties fo:text-align="justify" style:justify-single-word="false"/>
      <style:text-properties fo:color="#000000" loext:opacity="100%" fo:language="sr" fo:country="CS" fo:font-weight="normal" style:font-weight-asian="normal" style:font-weight-complex="normal"/>
    </style:style>
    <style:style style:name="P44" style:family="paragraph" style:parent-style-name="Text_20_body" style:list-style-name="WW8Num2">
      <style:paragraph-properties fo:text-align="justify" style:justify-single-word="false"/>
    </style:style>
    <style:style style:name="T1" style:family="text">
      <style:text-properties fo:language="sr" fo:country="CS"/>
    </style:style>
    <style:style style:name="T2" style:family="text">
      <style:text-properties fo:language="sr" fo:country="CS" fo:font-weight="normal" style:font-weight-asian="normal"/>
    </style:style>
    <style:style style:name="T3" style:family="text">
      <style:text-properties fo:language="sr" fo:country="CS" fo:font-weight="normal" style:font-weight-asian="normal" style:font-weight-complex="normal"/>
    </style:style>
    <style:style style:name="T4" style:family="text">
      <style:text-properties style:rfc-language-tag="sr-Latn-RS" fo:language="sr" fo:script="Latn" fo:country="RS"/>
    </style:style>
    <style:style style:name="T5" style:family="text">
      <style:text-properties style:rfc-language-tag="sr-Latn-RS" fo:language="sr" fo:script="Latn" fo:country="RS" officeooo:rsid="000dde38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language="sr" fo:country="CS" fo:font-weight="normal" style:font-weight-asian="normal"/>
    </style:style>
    <style:style style:name="T13" style:family="text">
      <style:text-properties fo:color="#000000" loext:opacity="100%" fo:language="sr" fo:country="CS" fo:font-weight="normal" style:font-weight-asian="normal" style:font-weight-complex="normal"/>
    </style:style>
    <style:style style:name="T14" style:family="text">
      <style:text-properties fo:color="#000000" loext:opacity="100%" fo:language="sr" fo:country="RS"/>
    </style:style>
    <style:style style:name="T15" style:family="text">
      <style:text-properties fo:color="#000000" loext:opacity="100%" fo:language="sr" fo:country="RS" fo:font-weight="normal" style:font-weight-asian="normal"/>
    </style:style>
    <style:style style:name="T16" style:family="text">
      <style:text-properties fo:color="#000000" loext:opacity="100%" fo:language="sr" fo:country="RS" fo:font-weight="normal" style:font-weight-asian="normal" style:font-weight-complex="normal"/>
    </style:style>
    <style:style style:name="T17" style:family="text">
      <style:text-properties fo:color="#000000" loext:opacity="100%" fo:language="sr" fo:country="RS" fo:font-weight="normal" officeooo:rsid="000a83a9" style:font-weight-asian="normal" style:font-weight-complex="normal"/>
    </style:style>
    <style:style style:name="T18" style:family="text">
      <style:text-properties fo:color="#000000" loext:opacity="100%" fo:language="ru" fo:country="RU"/>
    </style:style>
    <style:style style:name="T19" style:family="text">
      <style:text-properties fo:color="#000000" loext:opacity="100%" fo:language="ru" fo:country="RU" fo:font-weight="normal" style:font-weight-asian="normal"/>
    </style:style>
    <style:style style:name="T20" style:family="text">
      <style:text-properties fo:color="#000000" loext:opacity="100%" fo:language="ru" fo:country="RU" fo:font-weight="normal" style:font-weight-asian="normal" style:font-weight-complex="normal"/>
    </style:style>
    <style:style style:name="T21" style:family="text">
      <style:text-properties fo:color="#000000" loext:opacity="100%" style:rfc-language-tag="sr-Latn-RS" fo:language="sr" fo:script="Latn" fo:country="RS"/>
    </style:style>
    <style:style style:name="T22" style:family="text">
      <style:text-properties fo:color="#000000" loext:opacity="100%" style:rfc-language-tag="sr-Latn-RS" fo:language="sr" fo:script="Latn" fo:country="RS" fo:font-weight="normal" style:font-weight-asian="normal" style:font-weight-complex="normal"/>
    </style:style>
    <style:style style:name="T23" style:family="text">
      <style:text-properties fo:color="#000000" loext:opacity="100%" style:rfc-language-tag="sr-Latn-CS" fo:language="sr" fo:script="Latn" fo:country="CS" fo:font-weight="normal" style:font-weight-asian="normal" style:font-weight-complex="normal"/>
    </style:style>
    <style:style style:name="T24" style:family="text">
      <style:text-properties fo:language="sr" fo:country="RS"/>
    </style:style>
    <style:style style:name="T25" style:family="text">
      <style:text-properties fo:language="sr" fo:country="RS" fo:font-weight="normal" style:font-weight-asian="normal" style:font-weight-complex="normal"/>
    </style:style>
    <style:style style:name="T26" style:family="text">
      <style:text-properties fo:language="sr" fo:country="RS" fo:font-weight="normal" officeooo:rsid="00013416" style:font-weight-asian="normal"/>
    </style:style>
    <style:style style:name="T27" style:family="text">
      <style:text-properties fo:language="sr" fo:country="RS" style:text-underline-style="none" fo:font-weight="normal" officeooo:rsid="0002fa5c" style:font-weight-asian="normal" style:font-weight-complex="normal"/>
    </style:style>
    <style:style style:name="T28" style:family="text">
      <style:text-properties fo:language="sr" fo:country="RS" officeooo:rsid="000dde38"/>
    </style:style>
    <style:style style:name="T29" style:family="text">
      <style:text-properties style:rfc-language-tag="sr-Latn-CS" fo:language="sr" fo:script="Latn" fo:country="CS"/>
    </style:style>
    <style:style style:name="T30" style:family="text">
      <style:text-properties fo:language="en" fo:country="US"/>
    </style:style>
    <style:style style:name="T31" style:family="text">
      <style:text-properties fo:color="#800000" loext:opacity="100%" fo:language="sr" fo:country="CS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РЕПУБЛИКА <text:s/>СРБИЈА</text:p>
      <text:p text:style-name="P9">АУТОНОМНА ПОКРАЈИНА ВОЈВОДИНА</text:p>
      <text:p text:style-name="P9">ГРАД ПАНЧЕВО</text:p>
      <text:p text:style-name="P9">ГРАДОНАЧЕЛНИК</text:p>
      <text:p text:style-name="P10">Број: <text:span text:style-name="T5">II-06-020-2/2024-681</text:span></text:p>
      <text:p text:style-name="P11"><text:span text:style-name="T1">ПАНЧЕВО,</text:span><text:span text:style-name="T4"> </text:span><text:span text:style-name="T5">17.06</text:span><text:span text:style-name="T4">.</text:span><text:span text:style-name="T1">20</text:span><text:span text:style-name="T4">24</text:span><text:span text:style-name="T1">. године<text:line-break/></text:span></text:p>
      <text:p text:style-name="P29"/>
      <text:p text:style-name="P29"/>
      <text:p text:style-name="P13"><text:span text:style-name="T2"><text:tab/> <text:s text:c="7"/>Градоначелник града Панчева, дана <text:s text:c="13"/>2024. године разматрао је Предлог решења о именовању Комисије за оцену пројеката производње медијских садржаја </text:span><text:span text:style-name="T27">у</text:span><text:span text:style-name="T2"> области јавног информисања у 2024. години, те на основу члана 19. Правилника о суфунансирању пројеката за остваривање јавног интереса у области јавног информисања („Службени гласник РС“, број: 6/24), <text:s/>чланова 44. и 66. Закона о локалној самоуправи („Службени гласник РС“ број 129/07, 83/14 - др. закон, <text:s/>101/16 - др. </text:span><text:span text:style-name="T26">з</text:span><text:span text:style-name="T2">акон, 47/18 и 111/21 - др. </text:span><text:span text:style-name="T26">з</text:span><text:span text:style-name="T2">акон), чланова 54. и 98. став 2. Статута града Панчева („Службени лист града Панчева“ број 25/15 - пречишћен текст, 12/16, 8/19, 16/19 и 2/21), Одлуке о буџету града Панчева за 2024. годину („Службени лист града Панчева“ бр. 40/23 и 6/24) и Финансијског плана Градске управе града Панчева за 2024. годину, доноси </text:span></text:p>
      <text:p text:style-name="P15"/>
      <text:p text:style-name="P21">:</text:p>
      <text:p text:style-name="P21"/>
      <text:p text:style-name="P22"/>
      <text:h text:style-name="Heading_20_1" text:outline-level="1">Р Е Ш Е Њ Е</text:h>
      <text:p text:style-name="P19">О ИМЕНОВАЊУ <text:s/>КОМИСИЈЕ ЗА ОЦЕНУ <text:s/>ПРОЈЕКАТА <text:s/>ПРОИЗВОДЊЕ МЕДИЈСКИХ САДРЖАЈА У ОБЛАСТИ ЈАВНОГ ИНФОРМИСАЊА У 2024. ГОДИНИ</text:p>
      <text:p text:style-name="P18"/>
      <text:p text:style-name="P17"/>
      <text:p text:style-name="P17"/>
      <text:h text:style-name="Heading_20_1" text:outline-level="1">I</text:h>
      <text:p text:style-name="Standard"/>
      <text:p text:style-name="P37"><text:tab/>Именује се Комисија за <text:span text:style-name="T24">оцену </text:span>проjеката<text:span text:style-name="T24"> </text:span>производњ<text:span text:style-name="T24">е</text:span> медијских садржаја<text:span text:style-name="T24"> у области јавног информисања </text:span><text:span text:style-name="T1">у 202</text:span><text:span text:style-name="T24">4</text:span><text:span text:style-name="T1">.</text:span><text:span text:style-name="T29"> </text:span><text:span text:style-name="T1">годи</text:span><text:span text:style-name="T4">н</text:span><text:span text:style-name="T24">и <text:s/></text:span>(у <text:span text:style-name="T10">даљем тексту: Комисијa) у следећем саставу:</text:span></text:p>
      <text:p text:style-name="P2"/>
      <text:list xml:id="list2673130165" text:style-name="WW8Num2">
        <text:list-item>
          <text:p text:style-name="P44"><text:span text:style-name="T14">Владан Стефановић</text:span><text:span text:style-name="T18">, из редова теоретичара, аналитичара и практичара из области медија, по самосталној пријави, члан</text:span></text:p>
        </text:list-item>
        <text:list-item>
          <text:p text:style-name="P44"><text:span text:style-name="T14">Младен Булут, на предлог Друштва новинара Војводине</text:span><text:span text:style-name="T21">,</text:span><text:span text:style-name="T14">члан</text:span></text:p>
        </text:list-item>
        <text:list-item>
          <text:p text:style-name="P44"><text:span text:style-name="T24">Мара Скен</text:span><text:span text:style-name="T28">џ</text:span><text:span text:style-name="T24">ић - Рељић</text:span><text:span text:style-name="T6">, на предлог Удружења УЕМ Комет, члан</text:span></text:p>
        </text:list-item>
      </text:list>
      <text:p text:style-name="P4"/>
      <text:p text:style-name="P5"><text:span text:style-name="T18">Комисија на првој седници, већином гласова од укупног броја чланова бира председника <text:s/>Комисије. </text:span><text:span text:style-name="T6">За секретара Комисије одређује се Биљана Миоч, запослена у Секретаријату за јавне службе и социјална питања Градске управе града Панчева.</text:span></text:p>
      <text:p text:style-name="P2"/>
      <text:p text:style-name="P2"/>
      <text:p text:style-name="P20"/>
      <text:p text:style-name="P20"/>
      <text:p text:style-name="P20"/>
      <text:p text:style-name="P20"/>
      <text:p text:style-name="P20"><text:soft-page-break/>II</text:p>
      <text:p text:style-name="P23"><text:tab/></text:p>
      <text:p text:style-name="P32">Задаци <text:s/>Комисије су:</text:p>
      <text:list xml:id="list1380231717" text:style-name="WW8Num3">
        <text:list-item>
          <text:p text:style-name="P42"><text:span text:style-name="T13">да разматра и оцењује пројекте <text:s/>у складу са бодовном листом за оцењивање пројеката производње медијских садржаја</text:span><text:span text:style-name="T11">,</text:span><text:span text:style-name="T16"> да се придржава рокова и осталих услова прописаних конкурсом</text:span><text:span text:style-name="T11"> </text:span><text:span text:style-name="T13"><text:s/></text:span></text:p>
        </text:list-item>
        <text:list-item>
          <text:p text:style-name="P43">да сачини ранг листу пројеката на основу броја добијених бодова</text:p>
        </text:list-item>
        <text:list-item>
          <text:p text:style-name="P43">да предложи износ средстава за подржане пројекте полазећи од планираних активности и оцене буџета пројекта, а на основу ранг листе</text:p>
        </text:list-item>
        <text:list-item>
          <text:p text:style-name="P43">да достави Градоначелнику града Панчева потписан предлог расподеле средстава са образложењем у коме се наводе разлози за прихватање или неприхватање пројеката и </text:p>
        </text:list-item>
        <text:list-item>
          <text:p text:style-name="P43">да приликом оцењивања пројеката размотре мишљење Националног савета националне мањине, <text:s/>уколико је достављено, по захтеву стручне службе</text:p>
        </text:list-item>
        <text:list-item>
          <text:p text:style-name="P43">да поново разматра и одлучује о пројектима, у ситуацији када Градоначелник града Панчева оцени да предлог комисије није у складу са прописом или критеријумима који су објављени у Конкурсу за суфинансирање пројеката производње медијских садржаја у области јавног информисања у 2024. години.</text:p>
        </text:list-item>
      </text:list>
      <text:p text:style-name="P33"/>
      <text:p text:style-name="P34"><text:span text:style-name="T1"><text:s text:c="7"/></text:span>III</text:p>
      <text:p text:style-name="P38">Сваки члан Комисије, након увида у конкурсну документацију, даје писмену изјаву да није у сукобу интереса и да не обавља јавну функцију.</text:p>
      <text:p text:style-name="P38">Члан Комисије оцењује пројекте независно и самостално, у свом личном својству, у складу са критеријумима наведеним у јавном позиву и прописима којима се регулише суфинансирање пројеката у области јавног информисања.</text:p>
      <text:p text:style-name="P38">Члан Комисије у поступку оцењивања не сме да заступа ставове и интересе било које организације, интересне групе, издавача медија, других правних или физичких лица, као ни ставове предлагача на чији је предлог изабран.</text:p>
      <text:h text:style-name="P39" text:outline-level="1">IV</text:h>
      <text:p text:style-name="P24"/>
      <text:p text:style-name="P30"><text:span text:style-name="T3">Чланови и секретар Комисије из тачке</text:span><text:span text:style-name="T8"> </text:span>I<text:span text:style-name="T6"> </text:span><text:span text:style-name="T3">овог решења именују се за </text:span><text:span text:style-name="T8">спровођење процедуре везане за Конкурс за суфинансирање пројеката производње медијских садржаја из области јавног информисања у <text:s/>20</text:span><text:span text:style-name="T25">24</text:span><text:span text:style-name="T8">. години.</text:span></text:p>
      <text:p text:style-name="P27"/>
      <text:h text:style-name="P39" text:outline-level="1">V</text:h>
      <text:p text:style-name="P24"/>
      <text:p text:style-name="P12"><text:span text:style-name="T13"><text:s/><text:tab/>Члановима Комисије припада накнада у нето износу од </text:span><text:span text:style-name="T11">20.0</text:span><text:span text:style-name="T13">00,00 динара </text:span><text:span text:style-name="T16">по обављеном послу</text:span><text:span text:style-name="T13">, осим уколико су наведена лица изабрана, именована, постављена или запослена лица у органима града Панчева и која у овој Комисији обављају послове који су идентични описима послова за које примају плату, односно накнаду за рад.</text:span></text:p>
      <text:p text:style-name="P3"/>
      <text:p text:style-name="Text_20_body_20_indent"><text:span text:style-name="T18"><text:s text:c="26"/></text:span><text:span text:style-name="T6"><text:s text:c="7"/></text:span></text:p>
      <text:p text:style-name="P8"/>
      <text:p text:style-name="P8"/>
      <text:p text:style-name="P12"><text:soft-page-break/><text:span text:style-name="T3"><text:tab/>Исплата накнада, вршиће се из средстава планираних Одлуком о буџету града Панчева зa 20</text:span><text:span text:style-name="T25">24</text:span><text:span text:style-name="T3">. годину.</text:span></text:p>
      <text:h text:style-name="P39" text:outline-level="1"/>
      <text:h text:style-name="P39" text:outline-level="1">VI</text:h>
      <text:p text:style-name="P25"/>
      <text:p text:style-name="P12"><text:span text:style-name="T3"><text:tab/></text:span><text:span text:style-name="T25">Записнике са седница Комисија доставља Секретаријату за јавне службе и социјална питања Градске управе града Панчева, док извештаје о раду доставља Градоначелнику града Панчева посредством Секретаријата за јавне службе и социјална питања Градске управе града Панчева најкасније до 31.12.2024. године.</text:span></text:p>
      <text:p text:style-name="P7"/>
      <text:h text:style-name="Heading_20_1" text:outline-level="1"><text:span text:style-name="T30">V</text:span>II</text:h>
      <text:p text:style-name="P6"><text:s/></text:p>
      <text:p text:style-name="P2"><text:tab/>Седнице Комисије сазива председник Комисије, с тим да прву седницу сазива секретар Комисије.</text:p>
      <text:p text:style-name="P2"><text:tab/>Председник Комисије координира рад Комисије и води седнице.</text:p>
      <text:p text:style-name="P17"><text:tab/>За пуноважан рад Комисије потребно је да седници присуствује већина од укупног броја чланова.</text:p>
      <text:p text:style-name="P17"><text:tab/>Комисија одлучује на седницама већином гласова од укупног броја чланова/ца.</text:p>
      <text:p text:style-name="P26"/>
      <text:h text:style-name="Heading_20_1" text:outline-level="1"><text:span text:style-name="T30">VI</text:span>II</text:h>
      <text:p text:style-name="P14"/>
      <text:p text:style-name="P12"><text:span text:style-name="T1"><text:tab/></text:span><text:span text:style-name="T3">Стручне и административно-техничке послове за потребе Комисије обавља </text:span><text:span text:style-name="T13">Секретаријат за скупштинске послове, послове градоначелника и Градског већа</text:span><text:span text:style-name="T31"> </text:span><text:span text:style-name="T3"><text:s/>и <text:s/>Секретаријат за јавне службе и социјална питања Градске управе града Панчева у сарадњи са осталим организационим јединицама Градске управе града Панчева.</text:span></text:p>
      <text:h text:style-name="P40" text:outline-level="1"/>
      <text:h text:style-name="Heading_20_1" text:outline-level="1">IХ</text:h>
      <text:p text:style-name="P17"><text:tab/></text:p>
      <text:p text:style-name="Text_20_body_20_indent">Ово решење ступа на снагу даном доношења и објавиће се у «Службеном листу града Панчева» и на званичној интернет страници града Панчева.</text:p>
      <text:p text:style-name="P27"><text:tab/></text:p>
      <text:p text:style-name="P27"/>
      <text:h text:style-name="Heading_20_2" text:outline-level="2"><text:tab/> <text:s text:c="50"/><text:tab/> <text:s text:c="5"/></text:h>
      <text:p text:style-name="P16"/>
      <text:p text:style-name="P14"><text:s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oft-page-break/>О б р а з л о ж е њ е</text:p>
      <text:p text:style-name="P28"/>
      <text:p text:style-name="P30"><text:span text:style-name="T7">Одредбама чланова 54. и 98. став 2. Статута града Панчева</text:span><text:span text:style-name="T19"> („Службени лист града Панчева“ </text:span><text:span text:style-name="T12">број</text:span><text:span text:style-name="T19"> </text:span><text:span text:style-name="T12">25/15 - пречишћен текст, 12/16, 8/19, </text:span><text:span text:style-name="T15">16/19 и 2/21</text:span><text:span text:style-name="T19">)</text:span><text:span text:style-name="T7">, прописано је да Градоначелник града Панчева образује стручна, саветодавна и друга радна тела за поједине послове из своје надлежности, као и да доноси појединачна и друга акта у складу са законом и Статутом</text:span><text:span text:style-name="T6">.</text:span></text:p>
      <text:p text:style-name="P30"/>
      <text:p text:style-name="P30"><text:span text:style-name="T13">Градоначелник града Панчева је дана </text:span><text:span text:style-name="T16">26</text:span><text:span text:style-name="T13">.0</text:span><text:span text:style-name="T16">2</text:span><text:span text:style-name="T13">.20</text:span><text:span text:style-name="T16">24</text:span><text:span text:style-name="T13">. године </text:span><text:span text:style-name="T16">донео Одлуку о расписивању конкурса за суфинансирање пројеката <text:s/>у области јавног информисања у 2024. години </text:span><text:span text:style-name="T13">број II-06-020-</text:span><text:span text:style-name="T22">2</text:span><text:span text:style-name="T13">/20</text:span><text:span text:style-name="T16">24</text:span><text:span text:style-name="T13">-</text:span><text:span text:style-name="T16">238 те је у складу са Одлуком </text:span><text:span text:style-name="T13">прихватио предлог и донео Закључак број II-06-020-</text:span><text:span text:style-name="T22">2</text:span><text:span text:style-name="T13">/20</text:span><text:span text:style-name="T16">24</text:span><text:span text:style-name="T13">-</text:span><text:span text:style-name="T16">269 од 27.02.2024. године,</text:span><text:span text:style-name="T13"> за расписивање </text:span><text:span text:style-name="T16">Конкурса </text:span><text:span text:style-name="T20">за суфинансирање про</text:span><text:span text:style-name="T16">j</text:span><text:span text:style-name="T20">еката производње медијских садржаја </text:span><text:span text:style-name="T17">у</text:span><text:span text:style-name="T20"> области </text:span><text:span text:style-name="T16">j</text:span><text:span text:style-name="T20">авног информисања</text:span><text:span text:style-name="T13"> у 20</text:span><text:span text:style-name="T16">24</text:span><text:span text:style-name="T13">.</text:span><text:span text:style-name="T23"> </text:span><text:span text:style-name="T13">години</text:span><text:span text:style-name="T20">.</text:span></text:p>
      <text:p text:style-name="P30"/>
      <text:p text:style-name="P30"><text:span text:style-name="T20">Чланом 19. <text:s/>Правилника о суфинансирању пројеката за остваривање јавног интереса у области јавног информисања </text:span><text:span text:style-name="T16">(„Службени</text:span><text:span text:style-name="T20"> </text:span><text:span text:style-name="T16">гласник РС“ број 6/24), </text:span><text:span text:style-name="T20">(у даљем тексту: Правилник) прописано је да <text:s/>чланове комисије именује <text:s/>руководилац органа који је расписао <text:s/>конкурс и то из редова теоретичара, аналитичара и практичара из области медија, који се самостално пријављују, односно које пријављују новинарска и медијска удружења, а који нису у сукобу интереса, односно који не обављају јавну функцију, у смислу прописа којима се уређује сукоб интереса при обављању јавне функције.</text:span></text:p>
      <text:p text:style-name="P30"/>
      <text:p text:style-name="P30"><text:span text:style-name="T20">Чланом 21. Правилника прописано је да <text:s/>се већина чланова Комисије именује на предлог новинарских и медијских удружења, уколико такав предлог постоји и уколико предложена лица испуњавају законом предвиђене услове. </text:span><text:span text:style-name="T16">У превиђеном року на Јавни позив пристигло је укупно 9 пријава, од чега 5</text:span><text:span text:style-name="T20"> пријава на предлог новинарских и медијских удружења и медијских стручњака и 4 кандидата који су се самостално пријавили. Након </text:span><text:span text:style-name="T16">увида у све приспеле пријаве Секретаријат за јавне службе и социјална питања Градске управе града Панчева </text:span><text:span text:style-name="T20">сачинио је две ранг листе пријављених кандидата у сладу са бројем бодова из бодовних листи (Кандидата који су предложила новинарска и медијска удужења и кандидата који се самостално пријављују).</text:span></text:p>
      <text:p text:style-name="P31"/>
      <text:p text:style-name="P31">На основу наведених ранг листи именована је Комисија као у диспозитиву решења.</text:p>
      <text:p text:style-name="P31"/>
      <text:p text:style-name="P31">Упутство о правном средству: Ово решење је коначно и против истог жалба није допуштена, већ се може покренути управни спор тужбом пред Управним судом, у року од 30 дана од дана објављивања решења</text:p>
      <text:p text:style-name="P31"/>
      <text:p text:style-name="Standard"><text:span text:style-name="T3">Решење доставити: <text:s text:c="33"/></text:span><text:span text:style-name="T8"><text:tab/></text:span></text:p>
      <text:p text:style-name="Standard"><text:span text:style-name="T3">- лицима из тачке <text:s/></text:span><text:span text:style-name="T9">I</text:span><text:span text:style-name="T3"> овог решења <text:s/>путем Секретаријата за јавне службе и социјална питања <text:s text:c="19"/></text:span></text:p>
      <text:p text:style-name="P16">- Секретаријату за скупштинске послове, послове градоначелника и Градског већа</text:p>
      <text:p text:style-name="P16">- Секретаријату за јавне службе и социјална питања</text:p>
      <text:p text:style-name="P16">- Секретаријату за финансије</text:p>
      <text:p text:style-name="P16"/>
      <text:p text:style-name="P16"/>
      <text:p text:style-name="P36">ГРАДОНАЧЕЛНИК ГРАДА ПАНЧЕВА</text:p>
      <text:p text:style-name="P35"><text:span text:style-name="T1"><text:s text:c="13"/></text:span><text:span text:style-name="T6">Александар Стеван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sr" fo:country="CS" fo:font-weight="normal" style:font-weight-asian="normal" style:font-weight-complex="normal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sr" fo:country="C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sr" fo:country="C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sr" fo:country="CS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sr" fo:country="CS" style:font-size-asian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sr" fo:country="CS" fo:font-weight="normal" style:font-weight-asian="normal" style:font-weight-complex="norm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language="sr" fo:country="CS" fo:font-weight="normal" style:font-weight-asian="normal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loext:opacity="100%" fo:language="ru" fo:country="RU" fo:font-weight="normal" style:font-weight-asian="normal" style:font-weight-complex="normal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asic-paragraph" style:family="paragraph" style:parent-style-name="Standard">
      <style:paragraph-properties fo:margin-top="0.494cm" fo:margin-bottom="0.494cm" style:contextual-spacing="false" fo:hyphenation-ladder-count="no-limit"/>
      <style:text-properties fo:font-weight="normal" style:font-weight-asian="normal" style:font-weight-complex="normal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language="sr" fo:country="CS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efault_20_Paragraph_20_Font" style:display-name="WW-Default Paragraph Font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-Default_20_Paragraph_20_Font1" style:display-name="WW-Default Paragraph Font1" style:family="text"/>
    <style:style style:name="Page_20_Number" style:display-name="Page Number" style:family="text" style:parent-style-name="WW-Default_20_Paragraph_20_Font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685cm" fo:margin-bottom="1.602cm" fo:margin-left="1.931cm" fo:margin-right="2.22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189cm" fo:margin-left="0cm" fo:margin-right="0cm" fo:margin-top="0.09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ПУБЛИКА  СРБИЈА</dc:title>
    <dc:subject/>
    <meta:keyword/>
    <dc:description/>
    <meta:initial-creator>KULTURA</meta:initial-creator>
    <meta:creation-date>2024-06-13T10:22:00</meta:creation-date>
    <dc:date>2024-06-19T09:26:37.710000000</dc:date>
    <meta:print-date>2024-06-17T12:37:33.228000000</meta:print-date>
    <meta:editing-cycles>18</meta:editing-cycles>
    <meta:editing-duration>PT1H22M34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65" meta:word-count="1131" meta:character-count="7807" meta:non-whitespace-character-count="6505"/>
  </office:meta>
</office:document-meta>
</file>