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5in"/>
      <style:text-properties style:font-name="Arial" fo:font-weight="bold" style:font-weight-asian="bold"/>
    </style:style>
    <style:style style:name="P2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3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4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5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6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paragraph-properties fo:margin-bottom="0.0833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margin-bottom="0.0833in"/>
      <style:text-properties style:font-name="Arial" style:font-weight-complex="bold"/>
    </style:style>
    <style:style style:name="P15" style:parent-style-name="Standard" style:family="paragraph">
      <style:paragraph-properties fo:text-align="justify" fo:margin-bottom="0.0833in"/>
      <style:text-properties style:font-name="Arial" style:font-weight-complex="bold"/>
    </style:style>
    <style:style style:name="P16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indent="0.5in"/>
      <style:text-properties fo:font-weight="bold" style:font-weight-asian="bold" style:font-weight-complex="bold" style:font-size-complex="11pt"/>
    </style:style>
    <style:style style:name="P20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2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3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4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5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6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7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 fo:font-weight="bold" style:font-weight-asian="bold" style:font-weight-complex="bold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P36" style:parent-style-name="Heading1" style:family="paragraph">
      <style:paragraph-properties fo:text-align="justify" fo:margin-top="0in" fo:margin-bottom="0in"/>
    </style:style>
    <style:style style:name="T37" style:parent-style-name="DefaultParagraphFont" style:family="text">
      <style:text-properties style:font-weight-complex="normal" fo:font-size="11pt" style:font-size-asian="11pt" style:font-size-complex="11pt"/>
    </style:style>
    <style:style style:name="T38" style:parent-style-name="DefaultParagraphFont" style:family="text">
      <style:text-properties style:font-weight-complex="normal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1" style:parent-style-name="DefaultParagraphFont" style:family="text">
      <style:text-properties style:font-size-complex="11pt"/>
    </style:style>
    <style:style style:name="P42" style:parent-style-name="Textbodyindent" style:family="paragraph">
      <style:paragraph-properties fo:margin-left="2.75in" fo:text-indent="0.25in">
        <style:tab-stops/>
      </style:paragraph-properties>
    </style:style>
    <style:style style:name="T43" style:parent-style-name="DefaultParagraphFont" style:family="text">
      <style:text-properties style:font-name-asian="Arial" style:font-weight-complex="normal" style:font-size-complex="11pt"/>
    </style:style>
    <style:style style:name="T44" style:parent-style-name="DefaultParagraphFont" style:family="text">
      <style:text-properties style:font-name-asian="Arial" style:font-weight-complex="normal" style:font-size-complex="11pt"/>
    </style:style>
    <style:style style:name="T45" style:parent-style-name="DefaultParagraphFont" style:family="text">
      <style:text-properties style:font-name-asian="Arial" style:font-weight-complex="normal" style:font-size-complex="11pt"/>
    </style:style>
    <style:style style:name="T46" style:parent-style-name="DefaultParagraphFont" style:family="text">
      <style:text-properties style:font-name-asian="Arial" style:font-weight-complex="normal" style:font-size-complex="11pt"/>
    </style:style>
    <style:style style:name="T47" style:parent-style-name="DefaultParagraphFont" style:family="text">
      <style:text-properties style:font-name-asian="Arial" style:font-weight-complex="normal" style:font-size-complex="11pt"/>
    </style:style>
    <style:style style:name="T48" style:parent-style-name="DefaultParagraphFont" style:family="text">
      <style:text-properties style:font-name-asian="Arial" style:font-weight-complex="normal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Textbodyindent" style:family="paragraph">
      <style:paragraph-properties fo:margin-bottom="0in" fo:margin-left="3in">
        <style:tab-stops/>
      </style:paragraph-properties>
      <style:text-properties style:font-name-asian="Arial" style:font-size-complex="11pt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62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63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69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7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2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7" style:parent-style-name="Standard" style:family="paragraph">
      <style:paragraph-properties fo:text-align="justify"/>
    </style:style>
    <style:style style:name="T78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79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80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4" style:parent-style-name="DefaultParagraphFont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8" style:parent-style-name="DefaultParagraphFont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93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7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00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1" style:parent-style-name="DefaultParagraphFont" style:family="text">
      <style:text-properties style:font-name="Arial" fo:font-size="11pt" style:font-size-asian="11pt" style:font-size-complex="11pt"/>
    </style:style>
    <style:style style:name="P102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3" style:parent-style-name="DefaultParagraphFont" style:family="text">
      <style:text-properties style:font-name="Arial" fo:font-size="11pt" style:font-size-asian="11pt" style:font-size-complex="11pt"/>
    </style:style>
    <style:style style:name="T104" style:parent-style-name="DefaultParagraphFont" style:family="text">
      <style:text-properties style:font-name="Arial" fo:font-size="11pt" style:font-size-asian="11pt" style:font-size-complex="11pt"/>
    </style:style>
    <style:style style:name="P105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T109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10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12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  <style:text-properties style:font-name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4" style:parent-style-name="DefaultParagraphFont" style:family="text"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FootnoteSymbol" style:family="text">
      <style:text-properties style:font-name="Arial" fo:font-size="11pt" style:font-size-asian="11pt" style:font-size-complex="11pt"/>
    </style:style>
    <style:style style:name="T124" style:parent-style-name="DefaultParagraphFont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27" style:parent-style-name="DefaultParagraphFont" style:family="text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34" style:parent-style-name="Standard" style:family="paragraph">
      <style:paragraph-properties fo:margin-top="0.1944in" fo:margin-bottom="0.1944in"/>
    </style:style>
    <style:style style:name="T135" style:parent-style-name="DefaultParagraphFont" style:family="text">
      <style:text-properties style:font-name="Arial" style:font-name-asian="Times New Roman" style:font-weight-complex="bold"/>
    </style:style>
    <style:style style:name="P136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text-properties style:font-name="Arial" style:font-name-asian="Times New Roman"/>
    </style:style>
    <style:style style:name="T138" style:parent-style-name="DefaultParagraphFont" style:family="text">
      <style:text-properties style:font-name="Arial" style:font-name-asian="Times New Roman"/>
    </style:style>
    <style:style style:name="T139" style:parent-style-name="DefaultParagraphFont" style:family="text">
      <style:text-properties style:font-name="Arial" style:font-name-asian="Times New Roman"/>
    </style:style>
    <style:style style:name="T140" style:parent-style-name="DefaultParagraphFont" style:family="text">
      <style:text-properties style:font-name="Arial" style:font-name-asian="Times New Roman"/>
    </style:style>
    <style:style style:name="T141" style:parent-style-name="DefaultParagraphFont" style:family="text">
      <style:text-properties style:font-name="Arial" style:font-name-asian="Times New Roman"/>
    </style:style>
    <style:style style:name="T142" style:parent-style-name="DefaultParagraphFont" style:family="text">
      <style:text-properties style:font-name="Arial" style:font-name-asian="Times New Roman"/>
    </style:style>
    <style:style style:name="P143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4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Times New Roman"/>
    </style:style>
    <style:style style:name="T148" style:parent-style-name="DefaultParagraphFont" style:family="text">
      <style:text-properties style:font-name="Arial" style:font-name-asian="Times New Roman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style:font-name-asian="Times New Roman"/>
    </style:style>
    <style:style style:name="P151" style:parent-style-name="Standard" style:family="paragraph">
      <style:paragraph-properties fo:text-align="justify"/>
      <style:text-properties style:font-name="Arial" style:font-name-asian="Times New Roman"/>
    </style:style>
    <style:style style:name="P152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53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T154" style:parent-style-name="DefaultParagraphFont" style:family="text">
      <style:text-properties style:font-name="Arial" style:font-name-asian="Times New Roman"/>
    </style:style>
    <style:style style:name="T155" style:parent-style-name="DefaultParagraphFont" style:family="text">
      <style:text-properties style:font-name="Arial" style:font-name-asian="Times New Roman"/>
    </style:style>
    <style:style style:name="P156" style:parent-style-name="Standard" style:family="paragraph">
      <style:paragraph-properties fo:margin-top="0.1944in"/>
      <style:text-properties style:font-name="Arial" style:font-name-asian="Times New Roman"/>
    </style:style>
    <style:style style:name="P157" style:parent-style-name="Standard" style:family="paragraph">
      <style:text-properties style:font-name="Arial" style:font-name-asian="Times New Roman"/>
    </style:style>
    <style:style style:name="P158" style:parent-style-name="Standard" style:family="paragraph">
      <style:text-properties style:font-name="Arial" style:font-name-asian="Times New Roman"/>
    </style:style>
    <style:style style:name="P159" style:parent-style-name="Standard" style:family="paragraph">
      <style:text-properties style:font-name="Arial" style:font-name-asian="Times New Roman"/>
    </style:style>
    <style:style style:name="P160" style:parent-style-name="Standard" style:family="paragraph">
      <style:text-properties style:font-name="Arial" style:font-name-asian="Times New Roman"/>
    </style:style>
    <style:style style:name="P161" style:parent-style-name="Standard" style:family="paragraph">
      <style:paragraph-properties fo:text-align="justify"/>
      <style:text-properties style:font-name="Arial" style:font-weight-complex="bold"/>
    </style:style>
    <style:style style:name="P162" style:parent-style-name="Standard" style:family="paragraph">
      <style:paragraph-properties fo:text-align="justify"/>
      <style:text-properties style:font-name="Arial" style:font-weight-complex="bold"/>
    </style:style>
    <style:style style:name="P163" style:parent-style-name="Standard" style:family="paragraph">
      <style:text-properties style:font-name="Arial" style:font-name-asian="Times New Roman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Arial"/>
    </style:style>
    <style:style style:name="T166" style:parent-style-name="DefaultParagraphFont" style:family="text">
      <style:text-properties style:font-name="Arial" style:font-name-asian="Arial"/>
    </style:style>
    <style:style style:name="T167" style:parent-style-name="DefaultParagraphFont" style:family="text">
      <style:text-properties style:font-name="Arial" style:font-name-asian="Times New Roman"/>
    </style:style>
    <style:style style:name="T168" style:parent-style-name="DefaultParagraphFont" style:family="text">
      <style:text-properties style:font-name="Arial" style:font-name-asian="Times New Roman"/>
    </style:style>
    <style:style style:name="T169" style:parent-style-name="DefaultParagraphFont" style:family="text">
      <style:text-properties style:font-name="Arial" style:font-name-asian="Times New Roman"/>
    </style:style>
    <style:style style:name="T170" style:parent-style-name="DefaultParagraphFont" style:family="text">
      <style:text-properties style:font-name="Arial" style:font-name-asian="Times New Roman"/>
    </style:style>
    <style:style style:name="T171" style:parent-style-name="DefaultParagraphFont" style:family="text">
      <style:text-properties style:font-name="Arial" style:font-name-asian="Times New Roman"/>
    </style:style>
    <style:style style:name="T172" style:parent-style-name="DefaultParagraphFont" style:family="text">
      <style:text-properties style:font-name="Arial" style:font-name-asian="Times New Roman"/>
    </style:style>
    <style:style style:name="T173" style:parent-style-name="DefaultParagraphFont" style:family="text">
      <style:text-properties style:font-name="Arial" style:font-name-asian="Times New Roman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Times New Roman"/>
    </style:style>
    <style:style style:name="T179" style:parent-style-name="DefaultParagraphFont" style:family="text">
      <style:text-properties style:font-name="Arial" style:font-name-asian="Times New Roman"/>
    </style:style>
    <style:style style:name="P180" style:parent-style-name="Standard" style:family="paragraph">
      <style:paragraph-properties fo:margin-top="0.1944in" fo:margin-bottom="0.1944in"/>
    </style:style>
    <style:style style:name="T181" style:parent-style-name="DefaultParagraphFont" style:family="text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text-align="justify"/>
      <style:text-properties style:font-name="Arial" style:font-name-asian="Times New Roman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Times New Roman"/>
    </style:style>
    <style:style style:name="T185" style:parent-style-name="DefaultParagraphFont" style:family="text">
      <style:text-properties style:font-name="Arial" style:font-weight-complex="bold"/>
    </style:style>
    <style:style style:name="T186" style:parent-style-name="DefaultParagraphFont" style:family="text">
      <style:text-properties style:font-name="Arial" style:font-weight-complex="bold"/>
    </style:style>
    <style:style style:name="T187" style:parent-style-name="DefaultParagraphFont" style:family="text">
      <style:text-properties style:font-name="Arial" style:font-weight-complex="bold"/>
    </style:style>
    <style:style style:name="P188" style:parent-style-name="Standard" style:family="paragraph">
      <style:paragraph-properties fo:text-align="justify"/>
      <style:text-properties style:font-name="Arial" style:font-weight-complex="bold"/>
    </style:style>
    <style:style style:name="P189" style:parent-style-name="Standard" style:family="paragraph">
      <style:paragraph-properties fo:text-align="justify"/>
      <style:text-properties style:font-name="Arial" style:font-weight-complex="bold"/>
    </style:style>
    <style:style style:name="P190" style:parent-style-name="Standard" style:family="paragraph">
      <style:paragraph-properties fo:text-align="justify"/>
      <style:text-properties style:font-name="Arial" style:font-weight-complex="bold"/>
    </style:style>
    <style:style style:name="P191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92" style:parent-style-name="Standard" style:family="paragraph">
      <style:paragraph-properties fo:margin-top="0.1944in" fo:margin-bottom="0.1944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style:font-name-asian="Times New Roman"/>
    </style:style>
    <style:style style:name="T197" style:parent-style-name="DefaultParagraphFont" style:family="text">
      <style:text-properties style:font-name="Arial" style:font-name-asian="Times New Roman"/>
    </style:style>
    <style:style style:name="P198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99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text-properties style:font-name="Arial" style:font-name-asian="Times New Roman"/>
    </style:style>
    <style:style style:name="P201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2" style:parent-style-name="Standard" style:family="paragraph">
      <style:paragraph-properties fo:margin-top="0.1944in" fo:margin-bottom="0.1944in"/>
    </style:style>
    <style:style style:name="T203" style:parent-style-name="DefaultParagraphFont" style:family="text">
      <style:text-properties style:font-name="Arial" style:font-name-asian="Times New Roman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ПАНЧЕВО</text:p>
      <text:p text:style-name="P4">ГРАДСКА УПРАВА</text:p>
      <text:p text:style-name="P5">СЕКРЕТАРИЈАТ <text:s/>ЗА ОПШТУ УПРАВУ</text:p>
      <text:p text:style-name="P6">ОДЕЉЕЊЕ ЗА ЛИЧНА СТАЊА ГРАЂАНА</text:p>
      <text:p text:style-name="P7"/>
      <text:p text:style-name="P8"/>
      <text:p text:style-name="P9"><text:span text:style-name="T10">ПРЕДМЕТ :</text:span><text:span text:style-name="T11"><text:s text:c="2"/></text:span><text:span text:style-name="T12">Захтев за накнадни упис чињенице<text:s/></text:span><text:span text:style-name="T13">смрти у Матичну књигу умрлих</text:span></text:p>
      <text:p text:style-name="P14"/>
      <text:p text:style-name="P15"><text:tab/>Подносим захтев да се одобри накнадни упис чињенице смрти у МАТИЧНУ КЊИГУ УМРЛИХ града Панчева – Месне канцеларије ________________________, за пок. __________________________________________________________ који је је умро-ла дана _________________________, у кући у __________________________, у улици _____________________________________________ број ________.</text:p>
      <text:p text:style-name="P16"/>
      <text:p text:style-name="P17"><text:tab/>Пријављивање чињенице смрти није извршено у законском року из следећих разлога:</text:p>
      <text:p text:style-name="P18">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УЗ ЗАХТЕВ ПРИЛАЖЕМ:</text:p>
      <text:list text:style-name="WW8Num4">
        <text:list-item>
          <text:p text:style-name="P21">Потврду о смрти издату од надлежног лекара</text:p>
        </text:list-item>
        <text:list-item>
          <text:p text:style-name="P22">Извод из<text:s/>матичне књиге рођених (не старије од 6 месеци)</text:p>
        </text:list-item>
      </text:list>
      <text:list text:style-name="WW8Num2">
        <text:list-item>
          <text:p text:style-name="P23">Извод из матичне књиге венчаних (не старије од 6 месеци)</text:p>
        </text:list-item>
        <text:list-item>
          <text:p text:style-name="P24">Уверење о држављанству</text:p>
        </text:list-item>
      </text:list>
      <text:list text:style-name="WW8Num3">
        <text:list-item>
          <text:p text:style-name="P25">Извештај матичара да чињеница смрти није уписана у МК умрлих (овај извештај издаје матичар по месту где је наступила смрт).</text:p>
        </text:list-item>
        <text:list-item>
          <text:p text:style-name="P26">Доказ<text:s/>о уплаћеној административној такси</text:p>
        </text:list-item>
      </text:list>
      <text:p text:style-name="P27"/>
      <text:p text:style-name="P28"><text:span text:style-name="T29">Плаћа се републичка административна такса <text:s/>9</text:span><text:span text:style-name="T30">9</text:span><text:span text:style-name="T31">0 динара</text:span></text:p>
      <text:p text:style-name="P32">ЖИРО РАЧУН: 840-742221843-57</text:p>
      <text:p text:style-name="P33">СВРХА ДОЗНАКЕ: Републичка административна такса</text:p>
      <text:p text:style-name="P34"><text:span text:style-name="T35">КОРИСНИК: Буџет Републике Србије <text:s text:c="32"/>ПОДНОСИЛАЦ ЗАХТЕВА</text:span></text:p>
      <text:h text:style-name="P36" text:outline-level="1"><text:span text:style-name="T37">Број</text:span><text:span text:style-name="T38"><text:s/>модела: 97 <text:s text:c="78"/>_</text:span><text:span text:style-name="T39">________________________</text:span></text:h>
      <text:p text:style-name="P40"><text:span text:style-name="T41">Позив на број: 02-226 <text:s text:c="57"/>(име, <text:s/>презиме и сродство)</text:span></text:p>
      <text:p text:style-name="P42"><text:span text:style-name="T43"><text:s text:c="34"/></text:span><text:span text:style-name="T44"><text:s text:c="18"/></text:span><text:span text:style-name="T45"><text:tab/></text:span><text:span text:style-name="T46"><text:tab/></text:span><text:span text:style-name="T47"><text:tab/></text:span><text:span text:style-name="T48"><text:tab/><text:s text:c="28"/></text:span><text:span text:style-name="T49">_______________________</text:span><text:span text:style-name="T50"><text:tab/><text:s text:c="62"/></text:span><text:span text:style-name="T51"><text:tab/><text:s text:c="39"/>(улица и број)</text:span></text:p>
      <text:p text:style-name="P52"><text:s text:c="37"/><text:tab/><text:s/><text:tab/><text:s text:c="14"/><text:tab/><text:tab/><text:tab/><text:s text:c="8"/><text:s text:c="3"/>_______________________</text:p>
      <text:p text:style-name="Standard"><text:span text:style-name="T53"><text:tab/></text:span><text:span text:style-name="T54"><text:tab/></text:span><text:span text:style-name="T55"><text:s text:c="92"/>(телефон) <text:s text:c="16"/></text:span></text:p>
      <text:p text:style-name="P56"/>
      <text:p text:style-name="P57"/>
      <text:soft-page-break/>
      <text:p text:style-name="P58"><text:span text:style-name="T59">Упознат/а сам са одредбом члана 103. став 3. Закона о општем управном поступку („Службени гласник РС“, бр.</text:span><text:span text:style-name="T60"><text:s/>18/2016), којом је прописано да у поступку који се покреће по захтеву странке<text:s/></text:span><text:span text:style-name="T61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</text:span><text:span text:style-name="T62"><text:s/>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63"/>
      <text:p text:style-name="P64"><text:span text:style-name="T65">Управни поступак покрећем код ГРАДСКЕ УПРАВЕ ГРАДА ПАНЧЕВА-Секретаријат за општу управу</text:span></text:p>
      <text:p text:style-name="P66"/>
      <text:p text:style-name="P67"><text:span text:style-name="T68">у</text:span><text:span text:style-name="T69"><text:s/>управној ствари<text:s/></text:span><text:span text:style-name="T70">НАКНАДНИ УПИС ЧИЊЕНИЦЕ СМРТИ У МАТИЧНУ КЊИГУ УМРЛИХ<text:s/></text:span><text:span text:style-name="T71">број __________</text:span></text:p>
      <text:p text:style-name="P72"/>
      <text:p text:style-name="P73">и тим поводом дајем следећу</text:p>
      <text:p text:style-name="P74"/>
      <text:p text:style-name="P75">И З Ј А В У</text:p>
      <text:p text:style-name="P76"/>
      <text:p text:style-name="P77"><text:span text:style-name="T78">I <text:s/>Сагласaн/а сам да Секретаријат за општу управу Градске управа града Панчева за потребе поступка може извршити увид, прибави и</text:span><text:span text:style-name="T79"><text:s/>обради <text:s/>личне податке о чињеницама о којима се води службена евиденција, који су неопходни у поступку одлучивања.</text:span></text:p>
      <text:p text:style-name="P80"/>
      <text:p text:style-name="P81">..........................................</text:p>
      <text:p text:style-name="P82"><text:span text:style-name="T83"><text:s text:c="21"/></text:span><text:span text:style-name="T84">(место)</text:span></text:p>
      <text:p text:style-name="P85">.......................................... <text:s text:c="25"/><text:s text:c="32"/>................................................</text:p>
      <text:p text:style-name="P86"><text:span text:style-name="T87"><text:s text:c="15"/></text:span><text:span text:style-name="T88">(датум) <text:s text:c="76"/>(потпис даваоца изјаве)</text:span></text:p>
      <text:p text:style-name="P89"/>
      <text:p text:style-name="P90"/>
      <text:p text:style-name="P91"><text:span text:style-name="T92">II Иако је Секретаријат за општу управу Градске уп</text:span><text:span text:style-name="T93">раве града Панчева обавезан да изврши увид, прибави и обави личне податке, изјављујем да ћу сам/а за потребе поступка прибавити:</text:span></text:p>
      <text:p text:style-name="P94"/>
      <text:p text:style-name="P95"><text:span text:style-name="T96"><text:tab/>а) све личне податке о чињеницама о којима се води службена евидениција, а који су неопходни за одлучивање.</text:span></text:p>
      <text:p text:style-name="P97"/>
      <text:p text:style-name="P98"><text:tab/>б) следеће<text:s/>податке:</text:p>
      <text:p text:style-name="P99"/>
      <text:p text:style-name="P100"><text:span text:style-name="T101">1. .............................................................................................................................................</text:span></text:p>
      <text:p text:style-name="P102"><text:span text:style-name="T103">2....................................................................................................</text:span><text:span text:style-name="T104">.........................................</text:span></text:p>
      <text:p text:style-name="P105"><text:span text:style-name="T106">3..............................................................................................................................................</text:span></text:p>
      <text:p text:style-name="P107"><text:span text:style-name="T108">Упознат/а сам да уколико <text:s/>наведене<text:s/></text:span><text:span text:style-name="T109">личне податке неопходне за одлучива</text:span><text:span text:style-name="T110">ње о поднетом захтеву <text:s/>не поднесем у року од....................дана, захтев за покретање поступка ће се сматрати неуредним.</text:span></text:p>
      <text:p text:style-name="P111"/>
      <text:p text:style-name="P112">..........................................<text:tab/></text:p>
      <text:p text:style-name="Standard"><text:span text:style-name="T113"><text:s text:c="24"/></text:span><text:span text:style-name="T114">(место)</text:span></text:p>
      <text:p text:style-name="P115">.......................................... <text:s text:c="11"/><text:s text:c="46"/>................................................</text:p>
      <text:p text:style-name="P116"><text:span text:style-name="T117"><text:s text:c="18"/></text:span><text:span text:style-name="T118">(датум) <text:s text:c="72"/>(потпис даваоца изјаве)</text:span></text:p>
      <text:p text:style-name="P119"/>
      <text:p text:style-name="P120"/>
      <text:p text:style-name="P121"><text:span text:style-name="T122">НАПОМЕНА:</text:span><text:span text:style-name="T123"><text:s/></text:span><text:span text:style-name="T124">Уколико се странка определи</text:span><text:span text:style-name="T125">ла да сама прибави личне податке о којима се води службена евиденција, потребно је заокружити<text:s/></text:span><text:span text:style-name="T126">слово а) или б)</text:span><text:span text:style-name="T127"><text:s/>испред опције за коју се странка одлучила</text:span></text:p>
      <text:p text:style-name="P128"/>
      <text:p text:style-name="P129"/>
      <text:p text:style-name="P130"/>
      <text:p text:style-name="P131"/>
      <text:p text:style-name="P132"/>
      <text:p text:style-name="P133">НАЗИВ УСЛУГЕ</text:p>
      <text:p text:style-name="P134"><text:span text:style-name="T135">Захтев за накнадни упис чињенице смрти у матичну књигу умрлих</text:span></text:p>
      <text:p text:style-name="P136">Орган задужен за<text:s/>спровођење</text:p>
      <text:p text:style-name="P137"/>
      <text:p text:style-name="Standard"><text:span text:style-name="T138">ГРАДСКА УПРАВА ГРАДА ПАНЧЕВА</text:span><text:span text:style-name="T139"><text:line-break/></text:span><text:span text:style-name="T140">СЕКРЕТАРИЈАТ ЗА ОПШТУ УПРАВУ</text:span><text:span text:style-name="T141"><text:line-break/></text:span><text:span text:style-name="T142">ОДЕЉЕЊЕ ЗА ЛИЧНИ СТАТУС ГРАЂАНА</text:span></text:p>
      <text:p text:style-name="P143"/>
      <text:p text:style-name="P144">Опис</text:p>
      <text:p text:style-name="P145"/>
      <text:p text:style-name="P146"><text:span text:style-name="T147">Захтев за накнадни упис чињенице смрти у матичну књигу умрлих подноси странка за лице које је умрло на територији града Панчева, а није у законском</text:span><text:span text:style-name="T148"><text:s/>року од 30 дана<text:s/></text:span><text:span text:style-name="T149">од дана када се десила чињеница смрти,<text:s/></text:span><text:span text:style-name="T150">уписано у матичне књиге умрлих на територији града града Панчева.</text:span></text:p>
      <text:p text:style-name="P151"/>
      <text:p text:style-name="P152">Где и како</text:p>
      <text:p text:style-name="P153"/>
      <text:p text:style-name="Standard"><text:span text:style-name="T154">Захтев за накнадни упис чињенице смрти у матичну књигу умрлих можете поднети сараднику за грађанска стања, канцеларија бр</text:span><text:span text:style-name="T155">ој 6 у приземљу зграде, телефон 013/308-852</text:span></text:p>
      <text:p text:style-name="P156">Уз захтев се подноси:</text:p>
      <text:p text:style-name="P157"><text:line-break/>- <text:s/>Потврда о смрти</text:p>
      <text:p text:style-name="P158">- <text:s/>Извод из матичне књиге рођених</text:p>
      <text:p text:style-name="P159">- <text:s/>Извод из матичне књиге венчних</text:p>
      <text:p text:style-name="P160">- <text:s/>Уверење о држављанству</text:p>
      <text:p text:style-name="P161">- Извештај матичара да чињеница смрти није уписана у МК умрлих (овај извештај издаје матичар по месту где је наступила смрт).</text:p>
      <text:p text:style-name="P162">- Доказ о уплаћеној административној такси</text:p>
      <text:p text:style-name="P163"/>
      <text:p text:style-name="P164"><text:span text:style-name="T165"><text:s text:c="5"/></text:span><text:span text:style-name="T166"><text:tab/></text:span><text:span text:style-name="T167">Документациј</text:span>у<text:span text:style-name="T168">, односно пода</text:span>тке<text:span text:style-name="T169"><text:s/>о којима се води службена евиденција прибавља<text:s/></text:span>Секретаријат за општу управу<text:s/><text:span text:style-name="T170">Градск</text:span>е<text:span text:style-name="T171"><text:s/>управа града Панчева, сходно члану 9. став</text:span><text:span text:style-name="T172"><text:s/>3. Закона о општем управном поступку којим је прописано да је орган <text:s/>дужан по службеној дужности да врши увид у податке о чињеницама неопходним за одлучивање о којима се води службена евиденција, да их прибавља и обрађује, као и члану 103. став 2 и 3. Зак</text:span><text:span text:style-name="T173">она о општем управном поступку којим је прописано да ако службену евиденцију води други орган, орган који води поступак је дужан да хитно затражи податке, а замољени орган да бесплатно уступи податке у року од 15 дана.</text:span></text:p>
      <text:p text:style-name="P174"><text:span text:style-name="T175"><text:tab/>Странка потписује изјаву да је сагла</text:span><text:span text:style-name="T176">сна да надлежни орган врши увид и прибави податке или документа неопходна за одлучивање, али може и изричито да изјави да ће те податке прибавити сама или неке од наведених докумената о којима се води службена евиденција.</text:span></text:p>
      <text:p text:style-name="P177"><text:span text:style-name="T178"><text:tab/>Уколико странка изјави да ће сама</text:span><text:span text:style-name="T179"><text:s/>прибавити документа, а у року не поднесе личне податке неопходне за одлучивање органа, захтев за покретање поступка ће се сматрати неуредним. <text:s/></text:span></text:p>
      <text:soft-page-break/>
      <text:p text:style-name="P180"><text:span text:style-name="T181">Тaкса за накнадни упис чињенице смрти у матичну књигу умрлих</text:span></text:p>
      <text:p text:style-name="P182">За накнадни упис чињенице смрти у матичну књигу умрлих плаћа се републичка административна такса</text:p>
      <text:p text:style-name="P183"><text:span text:style-name="T184"><text:line-break/></text:span><text:span text:style-name="T185">Плаћа се републичка административна такса <text:s/>9</text:span><text:span text:style-name="T186">9</text:span><text:span text:style-name="T187">0 динара</text:span></text:p>
      <text:p text:style-name="P188">ЖИРО РАЧУН: 840-742221843-57</text:p>
      <text:p text:style-name="P189">СВРХА ДОЗНАКЕ: Републичка административна такса</text:p>
      <text:p text:style-name="P190">КОРИСНИК: Буџет Републике Србије <text:s text:c="28"/></text:p>
      <text:p text:style-name="P191">Правна подлога</text:p>
      <text:p text:style-name="P192"><text:span text:style-name="T193">Закон о општем управном поступку ("Службени гласник СРЈ" број 18/16)</text:span><text:span text:style-name="T194"><text:line-break/></text:span><text:span text:style-name="T195">Закон о матичним књигама („Службени гласник РС“, бр. 20/09, 145/14 и 47/18)</text:span><text:span text:style-name="T196"><text:line-break/></text:span><text:span text:style-name="T197">Упутство о вођењу матичних књига и обрасцима матичних књига ("Службени гласник РС" број 93/18 и 24/22)</text:span></text:p>
      <text:p text:style-name="P198">Корисни<text:s/>линкови</text:p>
      <text:p text:style-name="P199"/>
      <text:p text:style-name="P200">www.pancevo.rs</text:p>
      <text:p text:style-name="P201">Оригинални обрасци</text:p>
      <text:p text:style-name="P202"><text:span text:style-name="T203">Захтев за накнадни упис чињенице смрти у матичну књигу умрли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uto-style6" style:display-name="auto-style6" style:family="paragraph" style:parent-style-name="Standard">
      <style:paragraph-properties fo:margin-top="0.1041in" fo:margin-bottom="0.1041in" style:line-height-at-least="0.1458in" fo:text-indent="0.3333in"/>
      <style:text-properties style:font-name="Verdana" style:font-name-asian="Verdana" style:font-name-complex="Times New Roman" fo:font-size="7.5pt" style:font-size-asian="7.5pt" style:font-size-complex="7.5pt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 style:next-style-name="Standard">
      <style:text-properties style:font-name-complex="Times New Roman" fo:font-size="10pt" style:font-size-asian="10pt" style:font-size-complex="10pt" fo:language="sl" fo:country="S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odyTextIndent3" style:display-name="Body Text Indent 3" style:family="paragraph" style:parent-style-name="Standard">
      <style:paragraph-properties fo:margin-left="4in">
        <style:tab-stops/>
      </style:paragraph-properties>
      <style:text-properties style:font-style-complex="italic" fo:hyphenate="false"/>
    </style:style>
    <style:style style:name="BodyText2" style:display-name="Body Text 2" style:family="paragraph" style:parent-style-name="Standard">
      <style:text-properties fo:font-style="italic" style:font-style-asian="italic" fo:hyphenate="false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_CharLFO1LVL1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jela Erdeljan Milosevic</dc:creator>
    <meta:creation-date>2017-07-03T10:55:00Z</meta:creation-date>
    <dc:date>2024-08-26T08:45:00Z</dc:date>
    <meta:template xlink:href="Normal" xlink:type="simple"/>
    <meta:editing-cycles>29</meta:editing-cycles>
    <meta:editing-duration>PT2640S</meta:editing-duration>
    <meta:document-statistic meta:page-count="4" meta:paragraph-count="15" meta:word-count="1149" meta:character-count="7685" meta:row-count="54" meta:non-whitespace-character-count="6551"/>
  </office:meta>
</office:document-meta>
</file>